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44%" fo:orphans="2" fo:widows="2" fo:padding="0cm" fo:border="non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line-height="144%" fo:orphans="2" fo:widows="2" fo:padding="0cm" fo:border="none"/>
    </style:style>
    <style:style style:name="P3" style:family="paragraph" style:parent-style-name="Heading_20_2">
      <style:paragraph-properties fo:line-height="144%" fo:orphans="2" fo:widows="2" fo:padding="0cm" fo:border="none"/>
      <style:text-properties fo:color="#333333" style:font-name="Arial" fo:font-size="11pt" style:font-size-asian="11pt" style:font-size-complex="11pt"/>
    </style:style>
    <style:style style:name="P4" style:family="paragraph" style:parent-style-name="Heading_20_2">
      <style:paragraph-properties fo:line-height="144%" fo:orphans="2" fo:widows="2" fo:padding="0cm" fo:border="none"/>
    </style:style>
    <style:style style:name="P5" style:family="paragraph" style:parent-style-name="Heading_20_1" style:list-style-name="L1">
      <style:paragraph-properties fo:line-height="144%" fo:orphans="2" fo:widows="2" fo:padding="0cm" fo:border="none"/>
      <style:text-properties fo:font-variant="normal" fo:text-transform="none" fo:color="#333333" style:font-name="Arial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333333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 loext:char-shading-value="0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07090889885460087" text:style-name="L1">
        <text:list-header>
          <text:h text:style-name="P5" text:outline-level="1">Purée de carottes et lentilles corail au cumin</text:h>
        </text:list-header>
      </text:list>
      <text:h text:style-name="P3" text:outline-level="2"><text:span text:style-name="T1">Ingrédients :</text:span><text:span text:style-name="T2"> pour 2 personnes</text:span></text:h>
      <text:h text:style-name="P4" text:outline-level="2"><text:span text:style-name="T3">3 carottes</text:span><text:span text:style-name="T4">, </text:span><text:span text:style-name="T3">120 g de </text:span><text:a xlink:type="simple" xlink:href="https://cuisine.journaldesfemmes.fr/encyclopedie-produits/1955288-lentilles/" text:style-name="Internet_20_link" text:visited-style-name="Visited_20_Internet_20_Link"><text:span text:style-name="T4">lentilles</text:span></text:a><text:span text:style-name="T3"> corail, 1 cube de bouillon de légumes</text:span><text:span text:style-name="T4">,u</text:span><text:span text:style-name="T3">ne </text:span><text:a xlink:type="simple" xlink:href="https://cuisine.journaldesfemmes.fr/encyclopedie-produits/1956851-noisette/" text:style-name="Internet_20_link" text:visited-style-name="Visited_20_Internet_20_Link"><text:span text:style-name="T4">noisette</text:span></text:a><text:span text:style-name="T3"> de beurre</text:span><text:span text:style-name="T4">, u</text:span><text:span text:style-name="T3">ne pincée de cumin</text:span><text:span text:style-name="T4"> (facultatif) , u</text:span><text:span text:style-name="T3">n peu de crème liquide</text:span><text:span text:style-name="T4">, sel</text:span><text:span text:style-name="T3">, </text:span><text:a xlink:type="simple" xlink:href="https://cuisine.journaldesfemmes.fr/encyclopedie-produits/1956473-poivre/" text:style-name="Internet_20_link" text:visited-style-name="Visited_20_Internet_20_Link"><text:span text:style-name="T4">poivre</text:span></text:a></text:h>
      <text:p text:style-name="P2"><text:span text:style-name="T4"/></text:p>
      <text:p text:style-name="P2"><text:span text:style-name="T4">Eplucher et découper les carottes en rondelles</text:span></text:p>
      <text:p text:style-name="P2"><text:span text:style-name="T3">Cuire les carottes dans de l'eau avec un demi cube de </text:span><text:a xlink:type="simple" xlink:href="https://cuisine.journaldesfemmes.fr/astuces-termes-et-tours-de-main/1957975-bouillon-definition/" text:style-name="Internet_20_link" text:visited-style-name="Visited_20_Internet_20_Link"><text:span text:style-name="T4">bouillon</text:span></text:a><text:span text:style-name="T3"> pendant environ 20 minutes jusqu'à ce qu'elles soient bien fondantes.</text:span></text:p>
      <text:p text:style-name="P2"><text:span text:style-name="T3">En parallèle, porter une petite casserole d'eau à ébullition avec l'autre moitié de cube de </text:span><text:a xlink:type="simple" xlink:href="https://cuisine.journaldesfemmes.fr/astuces-termes-et-tours-de-main/1957975-bouillon-definition/" text:style-name="Internet_20_link" text:visited-style-name="Visited_20_Internet_20_Link"><text:span text:style-name="T4">bouillon</text:span></text:a><text:span text:style-name="T3"> de légumes, puis y plonger les lentilles corail, laisser cuire 15 minutes sur feu doux et égoutter.</text:span></text:p>
      <text:p text:style-name="P1">Mixer les carottes avec les lentilles, le beurre, une pincée de cumin, saler et poivrer au goût. Enfin ajouter un peu de crème jusqu'à obtention de la texture désiré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 r</meta:initial-creator>
    <meta:creation-date>2020-03-26T10:09:13.32</meta:creation-date>
    <meta:document-statistic meta:table-count="0" meta:image-count="0" meta:object-count="0" meta:page-count="1" meta:paragraph-count="7" meta:word-count="133" meta:character-count="786"/>
    <dc:date>2020-03-26T10:11:18.90</dc:date>
    <dc:creator>n r</dc:creator>
    <meta:editing-duration>PT2M6S</meta:editing-duration>
    <meta:editing-cycles>1</meta:editing-cycles>
    <meta:generator>OpenOffice/4.1.3$Win32 OpenOffice.org_project/413m1$Build-9783</meta:generator>
  </office:meta>
</office:document-meta>
</file>