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500B1B152BA.jpg"/>
  <manifest:file-entry manifest:media-type="image/jpeg" manifest:full-path="Pictures/1000000000000990000009907BF8F2F8.jpg"/>
  <manifest:file-entry manifest:media-type="image/jpeg" manifest:full-path="Pictures/10000000000001E000000280760BF1DC.jpg"/>
  <manifest:file-entry manifest:media-type="" manifest:full-path="Pictures/20000007000023B400002BD6F1AF1105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.446cm"/>
    </style:style>
    <style:style style:name="gr5" style:family="graphic" style:parent-style-name="standard">
      <style:graphic-properties draw:stroke="none" draw:fill="none" fo:min-height="2.157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family="Arimo" style:font-family-generic="swiss" style:font-pitch="variable" fo:font-size="48pt" style:font-size-asian="48pt" style:font-size-complex="48pt"/>
    </style:style>
    <style:style style:name="P2" style:family="paragraph">
      <style:paragraph-properties fo:text-align="center"/>
    </style:style>
    <style:style style:name="T1" style:family="text">
      <style:text-properties fo:font-family="Arimo" style:font-family-generic="swiss" style:font-pitch="variable"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5.6cm" svg:height="2.6cm" svg:x="1.2cm" svg:y="0cm">
          <text:p text:style-name="P1"><text:span text:style-name="T1">Les membres du Groupe</text:span></text:p>
        </draw:rect>
        <draw:frame draw:style-name="gr2" draw:text-style-name="P2" draw:layer="layout" svg:width="4.6cm" svg:height="6.2cm" svg:x="3.4cm" svg:y="4.6cm">
          <draw:image xlink:href="Pictures/10000000000003C000000500B1B152BA.jpg" xlink:type="simple" xlink:show="embed" xlink:actuate="onLoad">
            <text:p/>
          </draw:image>
        </draw:frame>
        <draw:frame draw:style-name="gr2" draw:text-style-name="P2" draw:layer="layout" svg:width="4.65cm" svg:height="6.2cm" svg:x="17.55cm" svg:y="5.2cm">
          <draw:image xlink:href="Pictures/10000000000001E000000280760BF1DC.jpg" xlink:type="simple" xlink:show="embed" xlink:actuate="onLoad">
            <text:p/>
          </draw:image>
        </draw:frame>
        <draw:frame draw:style-name="gr2" draw:text-style-name="P2" draw:layer="layout" svg:width="5cm" svg:height="6.2cm" svg:x="3.2cm" svg:y="14.2cm">
          <draw:image xlink:href="Pictures/20000007000023B400002BD6F1AF1105.svm" xlink:type="simple" xlink:show="embed" xlink:actuate="onLoad">
            <text:p/>
          </draw:image>
        </draw:frame>
        <draw:frame draw:style-name="gr3" draw:text-style-name="P2" draw:layer="layout" svg:width="7.8cm" svg:height="1.695cm" svg:x="1.8cm" svg:y="12.305cm">
          <draw:text-box>
            <text:p text:style-name="P2"><text:span text:style-name="T2">Sofia Boughezoula</text:span></text:p>
            <text:p text:style-name="P2">Directrice Adjointe</text:p>
          </draw:text-box>
        </draw:frame>
        <draw:frame draw:style-name="gr4" draw:text-style-name="P2" draw:layer="layout" svg:width="6.225cm" svg:height="1.696cm" svg:x="2.575cm" svg:y="2.8cm">
          <draw:text-box>
            <text:p text:style-name="P2"><text:span text:style-name="T2">Laurent Martel</text:span></text:p>
            <text:p text:style-name="P2">Directeur Adjoint</text:p>
          </draw:text-box>
        </draw:frame>
        <draw:frame draw:style-name="gr5" draw:text-style-name="P2" draw:layer="layout" svg:width="7.6cm" svg:height="2.407cm" svg:x="16.2cm" svg:y="3.042cm">
          <draw:text-box>
            <text:p text:style-name="P2"><text:span text:style-name="T2">Henri Clément</text:span></text:p>
            <text:p text:style-name="P2">Cartographie des risques</text:p>
          </draw:text-box>
        </draw:frame>
        <draw:frame draw:style-name="gr2" draw:text-style-name="P2" draw:layer="layout" svg:width="6.4cm" svg:height="6.4cm" svg:x="17cm" svg:y="14cm">
          <draw:image xlink:href="Pictures/1000000000000990000009907BF8F2F8.jpg" xlink:type="simple" xlink:show="embed" xlink:actuate="onLoad">
            <text:p/>
          </draw:image>
        </draw:frame>
        <draw:frame draw:style-name="gr3" draw:text-style-name="P2" draw:layer="layout" svg:width="7.8cm" svg:height="1.695cm" svg:x="16.2cm" svg:y="12.305cm">
          <draw:text-box>
            <text:p text:style-name="P2"><text:span text:style-name="T2">Charlotte Moulin</text:span></text:p>
            <text:p text:style-name="P2">Assistante sociale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Yellow_20_Gradient_20_2" draw:display-name="Yellow Gradient 2" draw:style="linear" draw:start-color="#ffff00" draw:end-color="#ccff00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Yellow_20_Gradient_20_2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Yellow_20_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nri Clément </meta:initial-creator>
    <meta:creation-date>2015-06-15T08:37:26.65</meta:creation-date>
    <meta:editing-duration>PT30M51S</meta:editing-duration>
    <meta:editing-cycles>2</meta:editing-cycles>
    <dc:date>2015-06-15T09:40:15.70</dc:date>
    <dc:creator>Henri Clément </dc:creator>
    <meta:document-statistic meta:object-count="32"/>
    <meta:generator>OpenOffice/4.1.1$Win32 OpenOffice.org_project/411m6$Build-9775</meta:generator>
  </office:meta>
</office:document-meta>
</file>