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fo:margin-right="-0.009cm" table:align="margins"/>
    </style:style>
    <style:style style:name="Tableau1.A" style:family="table-column">
      <style:table-column-properties style:column-width="2.514cm" style:rel-column-width="6407*"/>
    </style:style>
    <style:style style:name="Tableau1.B" style:family="table-column">
      <style:table-column-properties style:column-width="4.189cm" style:rel-column-width="10678*"/>
    </style:style>
    <style:style style:name="Tableau1.C" style:family="table-column">
      <style:table-column-properties style:column-width="4.477cm" style:rel-column-width="11411*"/>
    </style:style>
    <style:style style:name="Tableau1.D" style:family="table-column">
      <style:table-column-properties style:column-width="4.387cm" style:rel-column-width="11182*"/>
    </style:style>
    <style:style style:name="Tableau1.E" style:family="table-column">
      <style:table-column-properties style:column-width="4.785cm" style:rel-column-width="12198*"/>
    </style:style>
    <style:style style:name="Tableau1.F" style:family="table-column">
      <style:table-column-properties style:column-width="5.359cm" style:rel-column-width="136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8" style:family="table-row">
      <style:table-row-properties style:min-row-height="2.20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anning semaine sans enseignants du 20 au 24 octobre 2014</text:p>
      <text:p text:style-name="Standard">Activités proposée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</text:p>
          </table:table-cell>
          <table:table-cell table:style-name="Tableau1.F1" office:value-type="string">
            <text:p text:style-name="P1">Vendredi</text:p>
          </table:table-cell>
        </table:table-row>
        <table:table-row>
          <table:table-cell table:style-name="Tableau1.A2" table:number-rows-spanned="4" office:value-type="string">
            <text:p text:style-name="P1">Matin</text:p>
          </table:table-cell>
          <table:table-cell table:style-name="Tableau1.A2" office:value-type="string">
            <text:p text:style-name="P2">Vie quot'</text:p>
            <text:p text:style-name="P1">Anais et Gysèle </text:p>
          </table:table-cell>
          <table:table-cell table:style-name="Tableau1.A2" office:value-type="string">
            <text:p text:style-name="P2">Visite dans une ferme </text:p>
            <text:p text:style-name="P2">départ à 10h30</text:p>
            <text:p text:style-name="P3">Nassera et Jacqueline</text:p>
            <text:p text:style-name="P3"/>
          </table:table-cell>
          <table:table-cell table:style-name="Tableau1.A2" office:value-type="string">
            <text:p text:style-name="P2">Patinoire</text:p>
            <text:p text:style-name="P1">Tristan et Magalie</text:p>
            <text:p text:style-name="P1"/>
          </table:table-cell>
          <table:table-cell table:style-name="Tableau1.A2" office:value-type="string">
            <text:p text:style-name="P2">Atelier HAS</text:p>
            <text:p text:style-name="P3">Lila </text:p>
            <text:p text:style-name="P3"/>
          </table:table-cell>
          <table:table-cell table:style-name="Tableau1.F2" office:value-type="string">
            <text:p text:style-name="P2">Electro méca</text:p>
            <text:p text:style-name="P1">Patrice et Magalie</text:p>
          </table:table-cell>
        </table:table-row>
        <table:table-row>
          <table:covered-table-cell/>
          <table:table-cell table:style-name="Tableau1.A2" office:value-type="string">
            <text:p text:style-name="P1"><text:span text:style-name="T1">Sport</text:span> </text:p>
            <text:p text:style-name="P1">Nassera et Stéphane</text:p>
          </table:table-cell>
          <table:table-cell table:style-name="Tableau1.A2" office:value-type="string">
            <text:p text:style-name="P2">Entrainement de l'ol</text:p>
            <text:p text:style-name="P1">Tristan et Marine</text:p>
          </table:table-cell>
          <table:table-cell table:style-name="Tableau1.A2" office:value-type="string">
            <text:p text:style-name="P2">AMEST</text:p>
            <text:p text:style-name="P1">Jacqueline et Nasséra</text:p>
          </table:table-cell>
          <table:table-cell table:style-name="Tableau1.A2" office:value-type="string">
            <text:p text:style-name="P2">Planétarium</text:p>
            <text:p text:style-name="P1">Nasséra et Jacqueline</text:p>
            <text:p text:style-name="P1"/>
          </table:table-cell>
          <table:table-cell table:style-name="Tableau1.F2" office:value-type="string">
            <text:p text:style-name="P2">Atelier HAS</text:p>
            <text:p text:style-name="P3">Lila et Jacqueline </text:p>
          </table:table-cell>
        </table:table-row>
        <table:table-row>
          <table:covered-table-cell/>
          <table:table-cell table:style-name="Tableau1.A2" office:value-type="string">
            <text:p text:style-name="P2">Biblitohèque</text:p>
            <text:p text:style-name="P1">Yves</text:p>
          </table:table-cell>
          <table:table-cell table:style-name="Tableau1.A2" office:value-type="string">
            <text:p text:style-name="P2">Atelier electro méca</text:p>
            <text:p text:style-name="P1">Patrice</text:p>
          </table:table-cell>
          <table:table-cell table:style-name="Tableau1.A2" office:value-type="string">
            <text:p text:style-name="P1">Gysèle</text:p>
          </table:table-cell>
          <table:table-cell table:style-name="Tableau1.A2" office:value-type="string">
            <text:p text:style-name="P2">Activité manuelle</text:p>
            <text:p text:style-name="P1">Gysèle</text:p>
          </table:table-cell>
          <table:table-cell table:style-name="Tableau1.F2" office:value-type="string">
            <text:p text:style-name="P3">AMEST</text:p>
          </table:table-cell>
        </table:table-row>
        <table:table-row>
          <table:covered-table-cell/>
          <table:table-cell table:style-name="Tableau1.A2" office:value-type="string">
            <text:p text:style-name="P2">Ludothèque</text:p>
            <text:p text:style-name="P3">Saliou</text:p>
          </table:table-cell>
          <table:table-cell table:style-name="Tableau1.A2" office:value-type="string">
            <text:p text:style-name="P2">Bibliothèque</text:p>
            <text:p text:style-name="P1">Yv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Bibliothèque</text:p>
            <text:p text:style-name="P3">Yves</text:p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table:number-rows-spanned="3" office:value-type="string">
            <text:p text:style-name="P1">Après-midi</text:p>
          </table:table-cell>
          <table:table-cell table:style-name="Tableau1.A2" office:value-type="string">
            <text:p text:style-name="P2">Visite des serres Parc « tête d'or »</text:p>
            <text:p text:style-name="P3">Yves et Gysèle(tcl)</text:p>
            <text:p text:style-name="P3"/>
          </table:table-cell>
          <table:table-cell table:style-name="Tableau1.A2" office:value-type="string">
            <text:p text:style-name="P1">Charlotte</text:p>
          </table:table-cell>
          <table:table-cell table:style-name="Tableau1.A2" table:number-rows-spanned="3" office:value-type="string">
            <text:p text:style-name="P1"/>
          </table:table-cell>
          <table:table-cell table:style-name="Tableau1.A2" office:value-type="string">
            <text:p text:style-name="P2">Atelier HAS</text:p>
            <text:p text:style-name="P1">Lila</text:p>
            <text:p text:style-name="P3"/>
          </table:table-cell>
          <table:table-cell table:style-name="Tableau1.F2" table:number-rows-spanned="3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2">VTT</text:p>
            <text:p text:style-name="P3">Patrice et Stéphane</text:p>
            <text:p text:style-name="P3"/>
          </table:table-cell>
          <table:table-cell table:style-name="Tableau1.A2" office:value-type="string">
            <text:p text:style-name="P2">Match de foot</text:p>
          </table:table-cell>
          <table:covered-table-cell/>
          <table:table-cell table:style-name="Tableau1.A2" office:value-type="string">
            <text:p text:style-name="P2">Ebullisciences</text:p>
            <text:p text:style-name="P3">Gysèle et Magalie</text:p>
          </table:table-cell>
          <table:covered-table-cell/>
        </table:table-row>
        <table:table-row table:style-name="Tableau1.8">
          <table:covered-table-cell/>
          <table:table-cell table:style-name="Tableau1.A2" office:value-type="string">
            <text:p text:style-name="P2">AMEST</text:p>
            <text:p text:style-name="P3">Nasséra</text:p>
          </table:table-cell>
          <table:table-cell table:style-name="Tableau1.A2" office:value-type="string">
            <text:p text:style-name="P2">Visite dans une ferme</text:p>
            <text:p text:style-name="P3">Nassera et Jacqueline</text:p>
          </table:table-cell>
          <table:covered-table-cell/>
          <table:table-cell table:style-name="Tableau1.A2" office:value-type="string">
            <text:p text:style-name="P2">Sport</text:p>
            <text:p text:style-name="P2">VTT</text:p>
            <text:p text:style-name="P3">Marine, Stéphane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trude </meta:initial-creator>
    <meta:creation-date>2014-10-09T21:11:25.47</meta:creation-date>
    <dc:date>2014-10-16T15:00:23.77</dc:date>
    <meta:editing-duration>PT52M28S</meta:editing-duration>
    <meta:editing-cycles>10</meta:editing-cycles>
    <meta:generator>OpenOffice/4.1.1$Win32 OpenOffice.org_project/411m6$Build-9775</meta:generator>
    <dc:creator>pascale thil</dc:creator>
    <meta:printed-by>pascale thil</meta:printed-by>
    <meta:print-date>2014-10-16T15:00:31.01</meta:print-date>
    <meta:document-statistic meta:table-count="1" meta:image-count="0" meta:object-count="0" meta:page-count="1" meta:paragraph-count="61" meta:word-count="125" meta:character-count="776"/>
  </office:meta>
</office:document-meta>
</file>