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26.988cm" fo:margin-left="0.104cm" fo:margin-right="0.108cm" style:page-number="auto" table:align="margins" style:writing-mode="lr-tb"/>
    </style:style>
    <style:style style:name="Tableau1.A" style:family="table-column">
      <style:table-column-properties style:column-width="9.021cm" style:rel-column-width="21904*"/>
    </style:style>
    <style:style style:name="Tableau1.B" style:family="table-column">
      <style:table-column-properties style:column-width="2.217cm" style:rel-column-width="5384*"/>
    </style:style>
    <style:style style:name="Tableau1.C" style:family="table-column">
      <style:table-column-properties style:column-width="3.604cm" style:rel-column-width="8750*"/>
    </style:style>
    <style:style style:name="Tableau1.D" style:family="table-column">
      <style:table-column-properties style:column-width="1.034cm" style:rel-column-width="2510*"/>
    </style:style>
    <style:style style:name="Tableau1.E" style:family="table-column">
      <style:table-column-properties style:column-width="1.286cm" style:rel-column-width="3122*"/>
    </style:style>
    <style:style style:name="Tableau1.F" style:family="table-column">
      <style:table-column-properties style:column-width="1.184cm" style:rel-column-width="2874*"/>
    </style:style>
    <style:style style:name="Tableau1.G" style:family="table-column">
      <style:table-column-properties style:column-width="3.452cm" style:rel-column-width="8382*"/>
    </style:style>
    <style:style style:name="Tableau1.H" style:family="table-column">
      <style:table-column-properties style:column-width="2.798cm" style:rel-column-width="6793*"/>
    </style:style>
    <style:style style:name="Tableau1.I" style:family="table-column">
      <style:table-column-properties style:column-width="2.395cm" style:rel-column-width="5816*"/>
    </style:style>
    <style:style style:name="Tableau1.1" style:family="table-row">
      <style:table-row-properties style:keep-together="false" fo:keep-together="always"/>
    </style:style>
    <style:style style:name="Tableau1.A1" style:family="table-cell">
      <style:table-cell-properties style:vertical-align="top" fo:padding="0.097cm" fo:border-left="0.018cm solid #000000" fo:border-right="none" fo:border-top="0.018cm solid #000000" fo:border-bottom="0.018cm solid #000000" style:writing-mode="lr-tb"/>
    </style:style>
    <style:style style:name="Tableau1.G1" style:family="table-cell">
      <style:table-cell-properties style:vertical-align="top" fo:padding="0.097cm" fo:border="0.018cm solid #000000" style:writing-mode="lr-tb"/>
    </style:style>
    <style:style style:name="Tableau1.A16" style:family="table-cell">
      <style:table-cell-properties style:vertical-align="top" fo:padding="0.097cm" fo:border-left="0.018cm solid #000000" fo:border-right="none" fo:border-top="none" fo:border-bottom="0.018cm solid #000000" style:writing-mode="lr-tb"/>
    </style:style>
    <style:style style:name="Tableau1.I16" style:family="table-cell">
      <style:table-cell-properties style:vertical-align="top" fo:padding="0.097cm" fo:border-left="0.018cm solid #000000" fo:border-right="0.018cm solid #000000" fo:border-top="none" fo:border-bottom="0.018cm solid #000000" style:writing-mode="lr-tb"/>
    </style:style>
    <style:style style:name="Tableau2" style:family="table" style:master-page-name="Standard">
      <style:table-properties style:width="26.988cm" fo:margin-left="0.132cm" fo:margin-right="0.079cm" style:page-number="auto" fo:break-before="page" table:align="margins" style:writing-mode="lr-tb"/>
    </style:style>
    <style:style style:name="Tableau2.A" style:family="table-column">
      <style:table-column-properties style:column-width="8.996cm" style:rel-column-width="21845*"/>
    </style:style>
    <style:style style:name="Tableau2.B" style:family="table-column">
      <style:table-column-properties style:column-width="2.249cm" style:rel-column-width="5461*"/>
    </style:style>
    <style:style style:name="Tableau2.C" style:family="table-column">
      <style:table-column-properties style:column-width="3.572cm" style:rel-column-width="8673*"/>
    </style:style>
    <style:style style:name="Tableau2.D" style:family="table-column">
      <style:table-column-properties style:column-width="1.032cm" style:rel-column-width="2505*"/>
    </style:style>
    <style:style style:name="Tableau2.E" style:family="table-column">
      <style:table-column-properties style:column-width="1.244cm" style:rel-column-width="3019*"/>
    </style:style>
    <style:style style:name="Tableau2.F" style:family="table-column">
      <style:table-column-properties style:column-width="1.217cm" style:rel-column-width="2955*"/>
    </style:style>
    <style:style style:name="Tableau2.G" style:family="table-column">
      <style:table-column-properties style:column-width="3.016cm" style:rel-column-width="7324*"/>
    </style:style>
    <style:style style:name="Tableau2.H" style:family="table-column">
      <style:table-column-properties style:column-width="3.281cm" style:rel-column-width="7967*"/>
    </style:style>
    <style:style style:name="Tableau2.I" style:family="table-column">
      <style:table-column-properties style:column-width="2.383cm" style:rel-column-width="5786*"/>
    </style:style>
    <style:style style:name="Tableau2.1" style:family="table-row">
      <style:table-row-properties style:keep-together="false" fo:keep-together="always"/>
    </style:style>
    <style:style style:name="Tableau2.A1" style:family="table-cell">
      <style:table-cell-properties style:vertical-align="top" fo:padding="0.097cm" fo:border-left="0.018cm solid #000000" fo:border-right="none" fo:border-top="0.018cm solid #000000" fo:border-bottom="0.018cm solid #000000" style:writing-mode="lr-tb"/>
    </style:style>
    <style:style style:name="Tableau2.G1" style:family="table-cell">
      <style:table-cell-properties style:vertical-align="top" fo:padding="0.097cm" fo:border="0.018cm solid #000000" style:writing-mode="lr-tb"/>
    </style:style>
    <style:style style:name="Tableau2.26" style:family="table-row">
      <style:table-row-properties style:min-row-height="1.476cm" style:keep-together="false" fo:keep-together="always"/>
    </style:style>
    <style:style style:name="Tableau3" style:family="table" style:master-page-name="Standard">
      <style:table-properties style:width="27.04cm" fo:margin-left="0.071cm" fo:margin-right="0.088cm" style:page-number="auto" fo:break-before="page" table:align="margins" style:writing-mode="lr-tb"/>
    </style:style>
    <style:style style:name="Tableau3.A" style:family="table-column">
      <style:table-column-properties style:column-width="9.075cm" style:rel-column-width="21994*"/>
    </style:style>
    <style:style style:name="Tableau3.B" style:family="table-column">
      <style:table-column-properties style:column-width="2.249cm" style:rel-column-width="5450*"/>
    </style:style>
    <style:style style:name="Tableau3.C" style:family="table-column">
      <style:table-column-properties style:column-width="3.545cm" style:rel-column-width="8592*"/>
    </style:style>
    <style:style style:name="Tableau3.D" style:family="table-column">
      <style:table-column-properties style:column-width="1.058cm" style:rel-column-width="2564*"/>
    </style:style>
    <style:style style:name="Tableau3.E" style:family="table-column">
      <style:table-column-properties style:column-width="1.217cm" style:rel-column-width="2949*"/>
    </style:style>
    <style:style style:name="Tableau3.F" style:family="table-column">
      <style:table-column-properties style:column-width="1.27cm" style:rel-column-width="3077*"/>
    </style:style>
    <style:style style:name="Tableau3.G" style:family="table-column">
      <style:table-column-properties style:column-width="3.254cm" style:rel-column-width="7887*"/>
    </style:style>
    <style:style style:name="Tableau3.H" style:family="table-column">
      <style:table-column-properties style:column-width="3.096cm" style:rel-column-width="7502*"/>
    </style:style>
    <style:style style:name="Tableau3.I" style:family="table-column">
      <style:table-column-properties style:column-width="2.277cm" style:rel-column-width="5520*"/>
    </style:style>
    <style:style style:name="Tableau3.1" style:family="table-row">
      <style:table-row-properties style:keep-together="false" fo:keep-together="always"/>
    </style:style>
    <style:style style:name="Tableau3.A1" style:family="table-cell">
      <style:table-cell-properties style:vertical-align="top" fo:padding="0.097cm" fo:border-left="0.018cm solid #000000" fo:border-right="none" fo:border-top="0.018cm solid #000000" fo:border-bottom="0.018cm solid #000000" style:writing-mode="lr-tb"/>
    </style:style>
    <style:style style:name="Tableau3.G1" style:family="table-cell">
      <style:table-cell-properties style:vertical-align="top" fo:padding="0.097cm" fo:border="0.018cm solid #000000" style:writing-mode="lr-tb"/>
    </style:style>
    <style:style style:name="Tableau3.9" style:family="table-row">
      <style:table-row-properties style:min-row-height="1.476cm" style:keep-together="false" fo:keep-together="always"/>
    </style:style>
    <style:style style:name="Tableau3.A15" style:family="table-cell">
      <style:table-cell-properties style:vertical-align="top" fo:padding="0.097cm" fo:border-left="0.018cm solid #000000" fo:border-right="none" fo:border-top="none" fo:border-bottom="0.018cm solid #000000" style:writing-mode="lr-tb"/>
    </style:style>
    <style:style style:name="Tableau3.I15"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2" style:family="paragraph" style:parent-style-name="Standard">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Arial1"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1"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snap-to-layout-grid="false"/>
      <style:text-properties style:font-name="Arial1"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ab-stops>
          <style:tab-stop style:position="3.893cm" style:type="center"/>
        </style:tab-stops>
      </style:paragraph-properties>
      <style:text-properties style:font-name="Arial1" fo:font-size="9pt" fo:font-weight="bold" style:font-size-asian="9pt" style:font-weight-asian="bold" style:font-size-complex="9pt" style:font-weight-complex="bold"/>
    </style:style>
    <style:style style:name="P7" style:family="paragraph" style:parent-style-name="Standard">
      <style:paragraph-properties fo:text-align="start" style:justify-single-word="false" style:snap-to-layout-grid="false"/>
      <style:text-properties style:font-name="Arial1" fo:font-size="9pt" fo:font-weight="bold" style:font-size-asian="9pt" style:font-weight-asian="bold" style:font-name-complex="Arial1" style:font-size-complex="9pt" style:font-weight-complex="bold"/>
    </style:style>
    <style:style style:name="P8" style:family="paragraph" style:parent-style-name="Standard">
      <style:paragraph-properties fo:text-align="justify" style:justify-single-word="false" style:snap-to-layout-grid="false"/>
      <style:text-properties style:font-name="Arial1" fo:font-size="9pt" fo:font-weight="bold" style:font-size-asian="9pt" style:font-weight-asian="bold" style:font-name-complex="Arial1" style:font-size-complex="9pt" style:font-weight-complex="bold"/>
    </style:style>
    <style:style style:name="P9" style:family="paragraph" style:parent-style-name="Standard">
      <style:paragraph-properties style:snap-to-layout-grid="false"/>
      <style:text-properties style:font-name="Arial1" fo:font-size="9pt" fo:font-weight="bold" style:font-size-asian="9pt" style:font-weight-asian="bold" style:font-name-complex="Arial1" style:font-size-complex="9pt" style:font-weight-complex="bold"/>
    </style:style>
    <style:style style:name="P10" style:family="paragraph" style:parent-style-name="Standard">
      <style:paragraph-properties fo:text-align="justify" style:justify-single-word="false" style:snap-to-layout-grid="false"/>
      <style:text-properties style:font-name="Arial1" fo:font-size="9pt" fo:font-weight="bold" style:font-name-asian="Arial1" style:font-size-asian="9pt" style:font-weight-asian="bold" style:font-size-complex="9pt" style:font-weight-complex="bold"/>
    </style:style>
    <style:style style:name="P11" style:family="paragraph" style:parent-style-name="Standard">
      <style:paragraph-properties fo:text-align="justify" style:justify-single-word="false" style:snap-to-layout-grid="false"/>
      <style:text-properties style:font-name="Arial1" fo:font-size="9pt" fo:font-weight="normal" style:font-size-asian="9pt" style:font-weight-asian="normal" style:font-name-complex="Arial1" style:font-size-complex="9pt" style:font-weight-complex="normal"/>
    </style:style>
    <style:style style:name="P12" style:family="paragraph" style:parent-style-name="Standard">
      <style:paragraph-properties fo:text-align="start" style:justify-single-word="false" style:snap-to-layout-grid="false"/>
      <style:text-properties style:font-name="Arial1" fo:font-size="9pt" fo:font-weight="normal" style:font-size-asian="9pt" style:font-weight-asian="normal" style:font-name-complex="Arial1" style:font-size-complex="9pt" style:font-weight-complex="normal"/>
    </style:style>
    <style:style style:name="P13" style:family="paragraph" style:parent-style-name="Standard">
      <style:paragraph-properties fo:text-align="justify" style:justify-single-word="false"/>
      <style:text-properties style:font-name="Arial1" fo:font-size="9pt"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snap-to-layout-grid="false"/>
      <style:text-properties style:font-name="Arial1" fo:font-size="9pt" fo:font-weight="normal" style:font-size-asian="9pt" style:font-weight-asian="normal" style:font-size-complex="9pt" style:font-weight-complex="normal"/>
    </style:style>
    <style:style style:name="P15" style:family="paragraph" style:parent-style-name="Standard">
      <style:paragraph-properties fo:text-align="center" style:justify-single-word="false" style:snap-to-layout-grid="false"/>
      <style:text-properties style:font-name="Arial1" fo:font-size="9pt" fo:font-weight="normal" style:font-size-asian="9pt" style:font-weight-asian="normal" style:font-size-complex="9pt" style:font-weight-complex="normal"/>
    </style:style>
    <style:style style:name="P16" style:family="paragraph" style:parent-style-name="Standard">
      <style:text-properties style:font-name="Arial1" fo:font-size="9pt" style:font-size-asian="9pt" style:font-size-complex="9pt"/>
    </style:style>
    <style:style style:name="P17" style:family="paragraph" style:parent-style-name="Standard">
      <style:paragraph-properties fo:text-align="justify" style:justify-single-word="false"/>
      <style:text-properties style:font-name="Arial1" fo:font-size="9pt" style:font-size-asian="9pt" style:font-size-complex="9pt"/>
    </style:style>
    <style:style style:name="P18" style:family="paragraph" style:parent-style-name="Standard">
      <style:paragraph-properties fo:text-align="justify" style:justify-single-word="false" style:snap-to-layout-grid="false"/>
      <style:text-properties style:font-name="Arial1" fo:font-size="9pt" style:font-size-asian="9pt" style:font-size-complex="9pt"/>
    </style:style>
    <style:style style:name="P19" style:family="paragraph" style:parent-style-name="Standard">
      <style:paragraph-properties fo:text-align="center" style:justify-single-word="false"/>
      <style:text-properties style:font-name="Arial1" fo:font-size="9pt" style:font-size-asian="9pt" style:font-size-complex="9pt"/>
    </style:style>
    <style:style style:name="P20" style:family="paragraph" style:parent-style-name="Standard">
      <style:paragraph-properties fo:text-align="center" style:justify-single-word="false" style:snap-to-layout-grid="false"/>
      <style:text-properties style:font-name="Arial1" fo:font-size="9pt" style:font-size-asian="9pt" style:font-size-complex="9pt"/>
    </style:style>
    <style:style style:name="P21" style:family="paragraph" style:parent-style-name="Standard">
      <style:paragraph-properties fo:text-align="start" style:justify-single-word="false"/>
      <style:text-properties style:font-name="Arial1" fo:font-size="9pt" style:font-size-asian="9pt" style:font-size-complex="9pt"/>
    </style:style>
    <style:style style:name="P22" style:family="paragraph" style:parent-style-name="Standard">
      <style:paragraph-properties fo:text-align="start" style:justify-single-word="false" style:snap-to-layout-grid="false"/>
      <style:text-properties style:font-name="Arial1" fo:font-size="9pt" style:font-size-asian="9pt" style:font-size-complex="9pt"/>
    </style:style>
    <style:style style:name="P23" style:family="paragraph" style:parent-style-name="Standard">
      <style:paragraph-properties style:snap-to-layout-grid="false"/>
      <style:text-properties style:font-name="Arial1" fo:font-size="9pt" style:font-size-asian="9pt" style:font-size-complex="9pt"/>
    </style:style>
    <style:style style:name="P24"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25" style:family="paragraph" style:parent-style-name="Standard">
      <style:paragraph-properties fo:text-align="center" style:justify-single-word="false" style:snap-to-layout-grid="false"/>
      <style:text-properties style:font-name="Arial1" fo:font-size="9pt" style:font-size-asian="9pt" style:font-name-complex="Arial1" style:font-size-complex="9pt"/>
    </style:style>
    <style:style style:name="P26" style:family="paragraph" style:parent-style-name="Standard">
      <style:paragraph-properties fo:text-align="justify" style:justify-single-word="false" style:snap-to-layout-grid="false"/>
      <style:text-properties style:font-name="Arial1" fo:font-size="9pt" style:font-name-asian="Arial1" style:font-size-asian="9pt" style:font-size-complex="9pt"/>
    </style:style>
    <style:style style:name="P27" style:family="paragraph" style:parent-style-name="Standard">
      <style:paragraph-properties fo:text-align="start" style:justify-single-word="false"/>
      <style:text-properties style:font-name="Arial1" fo:font-size="9pt" fo:language="en" fo:country="US" style:font-size-asian="9pt" style:font-size-complex="9pt"/>
    </style:style>
    <style:style style:name="P28" style:family="paragraph" style:parent-style-name="Standard">
      <style:paragraph-properties fo:text-align="justify" style:justify-single-word="false" style:snap-to-layout-grid="false"/>
      <style:text-properties style:font-name="Arial1" fo:font-size="14pt" fo:font-weight="bold" style:font-size-asian="14pt" style:font-weight-asian="bold" style:font-name-complex="Arial1" style:font-size-complex="14pt" style:font-weight-complex="bold"/>
    </style:style>
    <style:style style:name="P29" style:family="paragraph" style:parent-style-name="Standard">
      <style:paragraph-properties fo:text-align="start" style:justify-single-word="false"/>
      <style:text-properties fo:font-weight="normal" style:font-weight-asian="normal" style:font-weight-complex="normal"/>
    </style:style>
    <style:style style:name="P30" style:family="paragraph" style:parent-style-name="Standard">
      <style:paragraph-properties fo:text-align="justify" style:justify-single-word="false" style:snap-to-layout-grid="false"/>
      <style:text-properties fo:color="#000000" style:font-name="Arial1" fo:font-size="9pt" fo:font-weight="normal" style:font-size-asian="9pt" style:font-weight-asian="normal" style:font-size-complex="9pt" style:font-weight-complex="normal"/>
    </style:style>
    <style:style style:name="P31" style:family="paragraph" style:parent-style-name="Standard">
      <style:paragraph-properties fo:text-align="justify" style:justify-single-word="false" style:snap-to-layout-grid="false"/>
      <style:text-properties fo:color="#000000" style:font-name="Arial1" fo:font-size="9pt" fo:font-weight="normal" style:font-size-asian="9pt" style:font-weight-asian="normal" style:font-name-complex="Arial1" style:font-size-complex="9pt" style:font-weight-complex="normal"/>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Footer">
      <style:paragraph-properties fo:text-align="start" style:justify-single-word="false">
        <style:tab-stops>
          <style:tab-stop style:position="13.996cm" style:type="center"/>
          <style:tab-stop style:position="26.887cm" style:type="right"/>
        </style:tab-stops>
      </style:paragraph-properties>
    </style:style>
    <style:style style:name="P35" style:family="paragraph" style:parent-style-name="Table_20_Contents">
      <style:paragraph-properties fo:text-align="center" style:justify-single-word="false"/>
      <style:text-properties style:font-name="Arial1" fo:font-size="9pt" fo:font-weight="bold" style:font-size-asian="9pt" style:font-weight-asian="bold" style:font-name-complex="Arial1" style:font-size-complex="9pt" style:font-weight-complex="bold"/>
    </style:style>
    <style:style style:name="P36" style:family="paragraph" style:parent-style-name="Table_20_Contents">
      <style:paragraph-properties fo:text-align="center" style:justify-single-word="false" style:snap-to-layout-grid="false"/>
      <style:text-properties style:font-name="Arial1" fo:font-size="9pt" fo:font-weight="bold" style:font-size-asian="9pt" style:font-weight-asian="bold" style:font-name-complex="Arial1" style:font-size-complex="9pt" style:font-weight-complex="bold"/>
    </style:style>
    <style:style style:name="P37" style:family="paragraph" style:parent-style-name="Table_20_Contents">
      <style:paragraph-properties fo:text-align="justify" style:justify-single-word="false" style:snap-to-layout-grid="false"/>
      <style:text-properties style:font-name="Arial1" fo:font-size="9pt" fo:font-weight="bold" style:font-size-asian="9pt" style:font-weight-asian="bold" style:font-name-complex="Arial1" style:font-size-complex="9pt" style:font-weight-complex="bold"/>
    </style:style>
    <style:style style:name="P38" style:family="paragraph" style:parent-style-name="Table_20_Contents">
      <style:paragraph-properties fo:text-align="start" style:justify-single-word="false" style:snap-to-layout-grid="false"/>
      <style:text-properties style:font-name="Arial1" fo:font-size="9pt" fo:font-weight="bold" style:font-size-asian="9pt" style:font-weight-asian="bold" style:font-name-complex="Arial1" style:font-size-complex="9pt" style:font-weight-complex="bold"/>
    </style:style>
    <style:style style:name="P39" style:family="paragraph" style:parent-style-name="Table_20_Contents">
      <style:paragraph-properties style:snap-to-layout-grid="false"/>
      <style:text-properties style:font-name="Arial1" fo:font-size="9pt" fo:font-weight="bold" style:font-size-asian="9pt" style:font-weight-asian="bold" style:font-name-complex="Arial1" style:font-size-complex="9pt" style:font-weight-complex="bold"/>
    </style:style>
    <style:style style:name="P40" style:family="paragraph" style:parent-style-name="Table_20_Contents">
      <style:text-properties style:font-name="Arial1" fo:font-size="9pt" fo:font-weight="bold"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42" style:family="paragraph" style:parent-style-name="Table_20_Contents">
      <style:paragraph-properties fo:text-align="center" style:justify-single-word="false" style:snap-to-layout-grid="false"/>
      <style:text-properties style:font-name="Arial1" fo:font-size="9pt" style:font-size-asian="9pt" style:font-name-complex="Arial1" style:font-size-complex="9pt"/>
    </style:style>
    <style:style style:name="P43" style:family="paragraph" style:parent-style-name="Table_20_Contents">
      <style:paragraph-properties fo:text-align="start" style:justify-single-word="false" style:snap-to-layout-grid="false"/>
      <style:text-properties style:font-name="Arial1" fo:font-size="9pt" style:font-size-asian="9pt" style:font-name-complex="Arial1" style:font-size-complex="9pt"/>
    </style:style>
    <style:style style:name="P44" style:family="paragraph" style:parent-style-name="Table_20_Contents">
      <style:text-properties style:font-name="Arial1" fo:font-size="9pt" style:font-size-asian="9pt" style:font-size-complex="9pt"/>
    </style:style>
    <style:style style:name="P45" style:family="paragraph" style:parent-style-name="Table_20_Contents">
      <style:paragraph-properties fo:text-align="center" style:justify-single-word="false" style:snap-to-layout-grid="false"/>
      <style:text-properties style:font-name="Arial1" fo:font-size="9pt" style:font-size-asian="9pt" style:font-size-complex="9pt"/>
    </style:style>
    <style:style style:name="P46" style:family="paragraph" style:parent-style-name="Table_20_Contents">
      <style:paragraph-properties style:snap-to-layout-grid="false"/>
      <style:text-properties style:font-name="Arial1" fo:font-size="9pt" style:font-size-asian="9pt" style:font-size-complex="9pt"/>
    </style:style>
    <style:style style:name="P47" style:family="paragraph" style:parent-style-name="Table_20_Contents">
      <style:paragraph-properties fo:text-align="justify" style:justify-single-word="false" style:snap-to-layout-grid="false"/>
      <style:text-properties style:font-name="Arial1" fo:font-size="9pt" style:font-size-asian="9pt" style:font-size-complex="9pt"/>
    </style:style>
    <style:style style:name="P48" style:family="paragraph" style:parent-style-name="Table_20_Contents">
      <style:paragraph-properties fo:text-align="start" style:justify-single-word="false" style:snap-to-layout-grid="false"/>
      <style:text-properties style:font-name="Arial1" fo:font-size="9pt" fo:font-weight="normal" style:font-size-asian="9pt" style:font-weight-asian="normal" style:font-name-complex="Arial1" style:font-size-complex="9pt" style:font-weight-complex="normal"/>
    </style:style>
    <style:style style:name="P49" style:family="paragraph" style:parent-style-name="Table_20_Contents">
      <style:paragraph-properties style:snap-to-layout-grid="false"/>
      <style:text-properties style:font-name="Arial1" fo:font-size="9pt" fo:font-weight="normal" style:font-size-asian="9pt" style:font-weight-asian="normal" style:font-name-complex="Arial1" style:font-size-complex="9pt" style:font-weight-complex="normal"/>
    </style:style>
    <style:style style:name="P50" style:family="paragraph" style:parent-style-name="Table_20_Contents">
      <style:paragraph-properties fo:text-align="justify" style:justify-single-word="false" style:snap-to-layout-grid="false"/>
      <style:text-properties style:font-name="Arial1" fo:font-size="9pt" fo:font-weight="normal" style:font-size-asian="9pt" style:font-weight-asian="normal" style:font-name-complex="Arial1" style:font-size-complex="9pt" style:font-weight-complex="normal"/>
    </style:style>
    <style:style style:name="P51" style:family="paragraph" style:parent-style-name="Table_20_Contents">
      <style:paragraph-properties style:snap-to-layout-grid="false"/>
      <style:text-properties style:font-name="Arial1" fo:font-size="9pt" fo:font-weight="normal" style:font-size-asian="9pt" style:font-weight-asian="normal" style:font-size-complex="9pt" style:font-weight-complex="normal"/>
    </style:style>
    <style:style style:name="P52" style:family="paragraph" style:parent-style-name="Table_20_Contents">
      <style:paragraph-properties fo:text-align="center"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53" style:family="paragraph" style:parent-style-name="Table_20_Contents">
      <style:paragraph-properties fo:text-align="justify" style:justify-single-word="false" style:snap-to-layout-grid="false"/>
      <style:text-properties style:font-name="Arial1" fo:font-size="14pt" fo:font-weight="bold" style:font-size-asian="14pt" style:font-weight-asian="bold" style:font-name-complex="Arial1" style:font-size-complex="14pt" style:font-weight-complex="bold"/>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nap-to-layout-grid="false"/>
      <style:text-properties fo:color="#000000" style:font-name="Arial1" fo:font-size="9pt" fo:font-weight="bold" style:font-size-asian="9pt" style:font-weight-asian="bold" style:font-name-complex="Arial1" style:font-size-complex="9pt" style:font-weight-complex="bold"/>
    </style:style>
    <style:style style:name="P56" style:family="paragraph" style:parent-style-name="Table_20_Contents">
      <style:paragraph-properties fo:text-align="center" style:justify-single-word="false" style:snap-to-layout-grid="false"/>
      <style:text-properties fo:color="#000000" style:font-name="Arial1" fo:font-size="9pt" style:font-size-asian="9pt" style:font-name-complex="Arial1" style:font-size-complex="9pt"/>
    </style:style>
    <style:style style:name="P57" style:family="paragraph" style:parent-style-name="Table_20_Contents">
      <style:paragraph-properties style:snap-to-layout-grid="false"/>
      <style:text-properties fo:color="#000000" style:font-name="Arial1" fo:font-size="9pt" style:font-size-asian="9pt" style:font-name-complex="Arial1" style:font-size-complex="9pt"/>
    </style:style>
    <style:style style:name="P58" style:family="paragraph" style:parent-style-name="Table_20_Contents">
      <style:paragraph-properties fo:text-align="center" style:justify-single-word="false" style:snap-to-layout-grid="false"/>
      <style:text-properties fo:color="#000000" style:font-name="Arial1" fo:font-size="9pt" fo:font-style="italic" style:font-size-asian="9pt" style:font-style-asian="italic" style:font-name-complex="Arial1" style:font-size-complex="9pt" style:font-style-complex="italic"/>
    </style:style>
    <style:style style:name="P59" style:family="paragraph" style:parent-style-name="Table_20_Contents">
      <style:paragraph-properties fo:text-align="justify" style:justify-single-word="false" style:snap-to-layout-grid="false"/>
    </style:style>
    <style:style style:name="P60" style:family="paragraph" style:parent-style-name="Text_20_body">
      <style:paragraph-properties fo:margin-top="0cm" fo:margin-bottom="0.212cm" fo:text-align="center" style:justify-single-word="false" style:snap-to-layout-grid="false"/>
      <style:text-properties fo:color="#000000" style:font-name="Arial1" fo:font-size="9pt" fo:font-weight="bold" style:font-size-asian="9pt" style:font-weight-asian="bold" style:font-name-complex="Arial1" style:font-size-complex="9pt" style:font-weight-complex="bold"/>
    </style:style>
    <style:style style:name="P61" style:family="paragraph" style:parent-style-name="Text_20_body">
      <style:paragraph-properties fo:margin-top="0cm" fo:margin-bottom="0.212cm" fo:text-align="center" style:justify-single-word="false"/>
      <style:text-properties style:font-name="Arial1" fo:font-size="9pt" style:font-size-asian="9pt" style:font-name-complex="Arial1" style:font-size-complex="9pt"/>
    </style:style>
    <style:style style:name="P62" style:family="paragraph" style:parent-style-name="Text_20_body">
      <style:paragraph-properties fo:margin-top="0cm" fo:margin-bottom="0.212cm" fo:text-align="center" style:justify-single-word="false" style:snap-to-layout-grid="false"/>
      <style:text-properties style:font-name="Arial1" fo:font-size="9pt" style:font-size-asian="9pt" style:font-name-complex="Arial1" style:font-size-complex="9pt"/>
    </style:style>
    <style:style style:name="P63" style:family="paragraph" style:parent-style-name="Text_20_body">
      <style:paragraph-properties fo:margin-top="0cm" fo:margin-bottom="0.212cm" fo:text-align="justify" style:justify-single-word="false"/>
      <style:text-properties style:font-name="Arial1" fo:font-size="9pt" style:font-size-asian="9pt" style:font-size-complex="9pt"/>
    </style:style>
    <style:style style:name="P64" style:family="paragraph" style:parent-style-name="Normal_20__28_Web_29_1">
      <style:paragraph-properties fo:margin-top="0.176cm" fo:margin-bottom="0cm" fo:text-align="justify" style:justify-single-word="false" style:snap-to-layout-grid="false"/>
      <style:text-properties style:font-name="Arial1" fo:font-size="9pt" fo:font-weight="bold" style:font-size-asian="9pt" style:font-weight-asian="bold" style:font-size-complex="9pt" style:font-weight-complex="bold"/>
    </style:style>
    <style:style style:name="P65" style:family="paragraph" style:parent-style-name="Corps_20_de_20_texte_20_2">
      <style:paragraph-properties style:snap-to-layout-grid="false"/>
      <style:text-properties style:font-name="Arial1" fo:font-size="9pt" fo:font-weight="bold" style:font-size-asian="9pt" style:font-weight-asian="bold" style:font-size-complex="9pt" style:font-weight-complex="bold"/>
    </style:style>
    <style:style style:name="P66" style:family="paragraph" style:parent-style-name="Corps_20_de_20_texte_20_2">
      <style:text-properties style:font-name="Arial1" fo:font-size="9pt" style:font-size-asian="9pt" style:font-size-complex="9pt"/>
    </style:style>
    <style:style style:name="P67" style:family="paragraph" style:parent-style-name="Corps_20_de_20_texte_20_2">
      <style:paragraph-properties style:snap-to-layout-grid="false"/>
      <style:text-properties style:font-name="Arial1" fo:font-size="9pt" style:font-size-asian="9pt" style:font-size-complex="9pt"/>
    </style:style>
    <style:style style:name="P68" style:family="paragraph" style:parent-style-name="Text_20_body">
      <style:paragraph-properties fo:text-align="center" style:justify-single-word="false" style:snap-to-layout-grid="false"/>
      <style:text-properties style:font-name="Arial1" fo:font-size="9pt" style:font-size-asian="9pt" style:font-name-complex="Arial1" style:font-size-complex="9pt"/>
    </style:style>
    <style:style style:name="P69" style:family="paragraph" style:parent-style-name="Text_20_body">
      <style:paragraph-properties fo:text-align="justify" style:justify-single-word="false" style:snap-to-layout-grid="false"/>
      <style:text-properties style:font-name="Arial1" fo:font-size="9pt" style:font-size-asian="9pt" style:font-size-complex="9pt"/>
    </style:style>
    <style:style style:name="P70" style:family="paragraph" style:parent-style-name="Text_20_body">
      <style:paragraph-properties fo:text-align="justify" style:justify-single-word="false" style:snap-to-layout-grid="false"/>
      <style:text-properties style:font-name="Arial1" fo:font-size="9pt" fo:font-weight="bold" style:font-size-asian="9pt" style:font-weight-asian="bold" style:font-size-complex="9pt" style:font-weight-complex="bold"/>
    </style:style>
    <style:style style:name="P71" style:family="paragraph" style:parent-style-name="Standard">
      <style:paragraph-properties fo:margin-left="0.635cm" fo:margin-right="0cm" fo:text-align="justify" style:justify-single-word="false" fo:text-indent="0cm" style:auto-text-indent="false"/>
      <style:text-properties style:font-name="Arial1" fo:font-size="9pt" style:font-size-asian="9pt" style:font-size-complex="9pt"/>
    </style:style>
    <style:style style:name="P72" style:family="paragraph" style:parent-style-name="Standard">
      <style:paragraph-properties fo:margin-left="0.009cm" fo:margin-right="0.009cm" fo:text-indent="-0.026cm" style:auto-text-indent="false" style:snap-to-layout-grid="false">
        <style:tab-stops/>
      </style:paragraph-properties>
      <style:text-properties style:font-name="Arial1" fo:font-size="9pt" style:font-size-asian="9pt" style:font-size-complex="9pt"/>
    </style:style>
    <style:style style:name="P73" style:family="paragraph" style:parent-style-name="Standard">
      <style:paragraph-properties fo:margin-left="0.762cm" fo:margin-right="0cm" fo:text-indent="-0.762cm" style:auto-text-indent="false" style:snap-to-layout-grid="false"/>
      <style:text-properties style:font-name="Arial1" fo:font-size="9pt" style:font-size-asian="9pt" style:font-size-complex="9pt"/>
    </style:style>
    <style:style style:name="P74" style:family="paragraph" style:parent-style-name="Heading_20_2">
      <style:paragraph-properties fo:margin-left="1.016cm" fo:margin-right="0cm" fo:text-indent="-1.016cm" style:auto-text-indent="false"/>
      <style:text-properties style:font-name="Arial1" fo:font-size="9pt" style:font-size-asian="9pt" style:font-size-complex="9pt"/>
    </style:style>
    <style:style style:name="P75" style:family="paragraph" style:parent-style-name="Heading_20_1">
      <style:paragraph-properties fo:margin-left="0.762cm" fo:margin-right="0cm" fo:text-indent="-0.762cm" style:auto-text-indent="false" style:snap-to-layout-grid="false"/>
      <style:text-properties style:font-name="Arial1" fo:font-size="9pt" style:font-size-asian="9pt" style:font-size-complex="9pt"/>
    </style:style>
    <style:style style:name="P76" style:family="paragraph" style:parent-style-name="Heading_20_1">
      <style:paragraph-properties fo:margin-left="0.762cm" fo:margin-right="0cm" fo:text-indent="-0.762cm" style:auto-text-indent="false"/>
      <style:text-properties style:font-name="Arial1" fo:font-size="9pt" fo:font-weight="normal" style:font-size-asian="9pt" style:font-weight-asian="normal" style:font-size-complex="9pt" style:font-weight-complex="normal"/>
    </style:style>
    <style:style style:name="P77" style:family="paragraph" style:parent-style-name="Standard" style:list-style-name="WW8Num1">
      <style:paragraph-properties fo:margin-left="1.27cm" fo:margin-right="0cm" fo:text-align="justify" style:justify-single-word="false" fo:text-indent="-0.635cm" style:auto-text-indent="false"/>
      <style:text-properties style:font-name="Arial1" fo:font-size="9pt" style:font-size-asian="9pt" style:font-size-complex="9pt"/>
    </style:style>
    <style:style style:name="T1" style:family="text">
      <style:text-properties style:font-name="Arial1" fo:font-size="8pt" style:font-size-asian="8pt" style:font-size-complex="8pt"/>
    </style:style>
    <style:style style:name="T2" style:family="text">
      <style:text-properties style:font-name="Arial1" fo:font-size="8pt" style:font-size-asian="8pt" style:font-name-complex="Arial1" style:font-size-complex="8pt"/>
    </style:style>
    <style:style style:name="T3"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4" style:family="text">
      <style:text-properties style:font-name="Arial1" fo:font-size="9pt" fo:font-weight="bold" style:font-size-asian="9pt" style:font-weight-asian="bold" style:font-name-complex="Arial1" style:font-size-complex="9pt" style:font-weight-complex="bold"/>
    </style:style>
    <style:style style:name="T5" style:family="text">
      <style:text-properties style:font-name="Arial1" fo:font-size="9pt" fo:font-weight="bold" style:font-size-asian="9pt" style:font-weight-asian="bold" style:font-size-complex="9pt" style:font-weight-complex="bold"/>
    </style:style>
    <style:style style:name="T6" style:family="text">
      <style:text-properties style:font-name="Arial1" fo:font-size="9pt" style:font-size-asian="9pt" style:font-size-complex="9pt"/>
    </style:style>
    <style:style style:name="T7" style:family="text">
      <style:text-properties style:font-name="Arial1" fo:font-size="9pt" fo:font-weight="normal" style:font-size-asian="9pt" style:font-weight-asian="normal" style:font-name-complex="Arial1" style:font-size-complex="9pt" style:font-weight-complex="normal"/>
    </style:style>
    <style:style style:name="T8" style:family="text">
      <style:text-properties style:font-name="Arial1" fo:font-size="9pt" style:text-underline-style="solid" style:text-underline-width="auto" style:text-underline-color="font-color" style:font-size-asian="9pt" style:font-size-complex="9pt"/>
    </style:style>
    <style:style style:name="T9" style:family="text">
      <style:text-properties style:font-name="Arial1" fo:font-size="9pt" style:text-underline-style="none"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header-rows>
          <table:table-row table:style-name="Tableau1.1">
            <table:table-cell table:style-name="Tableau1.A1" table:number-rows-spanned="2" office:value-type="string">
              <text:p text:style-name="P53">PARTIE 1 : Risques psycho-sociaux globaux</text:p>
            </table:table-cell>
            <table:table-cell table:style-name="Tableau1.A1" table:number-rows-spanned="2" office:value-type="string">
              <text:p text:style-name="P36">Nombre de salariés concernés</text:p>
            </table:table-cell>
            <table:table-cell table:style-name="Tableau1.A1" table:number-rows-spanned="2" office:value-type="string">
              <text:p text:style-name="P36">Troubles psychosociaux</text:p>
              <text:p text:style-name="P35">identifiés</text:p>
            </table:table-cell>
            <table:table-cell table:style-name="Tableau1.A1" table:number-columns-spanned="3" office:value-type="string">
              <text:p text:style-name="P36">Évaluation du Risque :</text:p>
            </table:table-cell>
            <table:covered-table-cell/>
            <table:covered-table-cell/>
            <table:table-cell table:style-name="Tableau1.G1" table:number-columns-spanned="3" office:value-type="string">
              <text:p text:style-name="P36">Prévention des risques :</text:p>
            </table:table-cell>
            <table:covered-table-cell/>
            <table:covered-table-cell/>
          </table:table-row>
          <table:table-row table:style-name="Tableau1.1">
            <table:covered-table-cell/>
            <table:covered-table-cell/>
            <table:covered-table-cell/>
            <table:table-cell table:style-name="Tableau1.A1" office:value-type="string">
              <text:p text:style-name="P52">Fr. Exp.</text:p>
            </table:table-cell>
            <table:table-cell table:style-name="Tableau1.A1" office:value-type="string">
              <text:p text:style-name="P52">Gravité</text:p>
            </table:table-cell>
            <table:table-cell table:style-name="Tableau1.A1" office:value-type="string">
              <text:p text:style-name="P52">Indice</text:p>
            </table:table-cell>
            <table:table-cell table:style-name="Tableau1.A1" office:value-type="string">
              <text:p text:style-name="P36">Formation</text:p>
              <text:p text:style-name="P35">(savoir)</text:p>
            </table:table-cell>
            <table:table-cell table:style-name="Tableau1.A1" office:value-type="string">
              <text:p text:style-name="P36">Organisation</text:p>
              <text:p text:style-name="P35">(savoir-faire)</text:p>
            </table:table-cell>
            <table:table-cell table:style-name="Tableau1.G1" office:value-type="string">
              <text:p text:style-name="P36">Traitement individuel</text:p>
              <text:p text:style-name="P54"><text:span text:style-name="T3">a priori</text:span><text:span text:style-name="T4"> ou </text:span><text:span text:style-name="T3">a posteriori</text:span></text:p>
            </table:table-cell>
          </table:table-row>
        </table:table-header-rows>
        <table:table-row table:style-name="Tableau1.1">
          <table:table-cell table:style-name="Tableau1.A1" office:value-type="string">
            <text:p text:style-name="P5">Instabilité d’une équipe</text:p>
            <text:p text:style-name="P11">Construction inachevée de l’équipe le cas échéant, intégration en cours des salariés et de l’équipe dans la culture de l’établissement et d'OVE, évolutions des pathologies des publics, création d’établissement voire d’activité, morcellement du temps de travail collectif (temps partiels, arrêts, congés…)</text:p>
          </table:table-cell>
          <table:table-cell table:style-name="Tableau1.A1" office:value-type="string">
            <text:p text:style-name="P25">Tous salariés</text:p>
          </table:table-cell>
          <table:table-cell table:style-name="Tableau1.A1" office:value-type="string">
            <text:p text:style-name="P45">Déstabilisation, dispersion, perte de confiance en soi, situations de remise en question, manque de coordination</text:p>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7">Instabilité psychique, troubles du comportement d’usager</text:p>
            <text:p text:style-name="P18">Charge mentale et émotionnelle liée au sentiment d'incompréhension (ne pas avoir les clés, la raison du débordement), sentiment d'inquiétante étrangeté</text:p>
            <text:p text:style-name="P17">Troubles qui peuvent demander une surveillance exacerbée</text:p>
            <text:p text:style-name="P17">Violences qui nécessitent un contrôle de soi presque « surhumain » ou, à l’inverse, une réponse à donner qui nous fait violence (contention d'un résident)</text:p>
            <text:p text:style-name="P11">Dégoût, répulsion provoquée par certaines attitudes ou habitudes de l'usager</text:p>
          </table:table-cell>
          <table:table-cell table:style-name="Tableau1.A1" office:value-type="string">
            <text:p text:style-name="P25">Tous salariés</text:p>
          </table:table-cell>
          <table:table-cell table:style-name="Tableau1.A1" office:value-type="string">
            <text:p text:style-name="P45">Sentiment de culpabilité, d’échec, déstabilisation, impuissance, solitude, peur, perte de confiance en soi, angoisse, stress</text:p>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7">Intensité du travail</text:p>
            <text:p text:style-name="P14">Charge mentale constante liée à la présence permanente au contact des usagers (dans tous les actes)</text:p>
            <text:p text:style-name="P13">Planning d’activités contraignant en termes d’enchaînements</text:p>
            <text:p text:style-name="P13">Situations de solitude pour certaines activités et tâches</text:p>
            <text:p text:style-name="P11">Acceptation plus ou moins importante des tâches logistiques courantes liées au fonctionnement de l’établissement (entretien des cuisines, réapprovisionnements, lingerie) ou au confort des usagers (entretien des matériels et prothèses…)</text:p>
          </table:table-cell>
          <table:table-cell table:style-name="Tableau1.A1" office:value-type="string">
            <text:p text:style-name="P25">Tous salariés</text:p>
          </table:table-cell>
          <table:table-cell table:style-name="Tableau1.A1" office:value-type="string">
            <text:p text:style-name="P45">Stress, usure professionnelle, conflits</text:p>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ext:soft-page-break/>
        <table:table-row table:style-name="Tableau1.1">
          <table:table-cell table:style-name="Tableau1.A1" office:value-type="string">
            <text:p text:style-name="P7">Défaut de spécification des attentes des familles</text:p>
            <text:p text:style-name="P14">Familles en délégation totale ou en sur-sollicitation sur des détails de fonctionnement de l’établissement</text:p>
            <text:p text:style-name="P13">Défaut de reconnaissance</text:p>
            <text:p text:style-name="P13">Position « dominante » de l’établissement sur les familles</text:p>
            <text:p text:style-name="P13">Souffrance parentale</text:p>
            <text:p text:style-name="P11">Usure parentale par défaut de solution (démission, demande d’école)</text:p>
          </table:table-cell>
          <table:table-cell table:style-name="Tableau1.A1" office:value-type="string">
            <text:p text:style-name="P25">Tous salariés</text:p>
          </table:table-cell>
          <table:table-cell table:style-name="Tableau1.A1" office:value-type="string">
            <text:p text:style-name="P20">Tensions dans les relations avec les familles, perte de contact avec les familles, usure professionnelle</text:p>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5">Glissement de tâches, confusion de rôles </text:p>
            <text:p text:style-name="P18">Polarités entre personnels éducateurs et/ou personnels de soins.</text:p>
            <text:p text:style-name="P17">Charge de travail à répartir également entre catégories de personnel, en situation de besoins de personnel</text:p>
            <text:p text:style-name="P17">Conformisme et nivellement sur les actes de vie quotidienne… (« on fait tous la même chose et on ne se démarque pas du moule »)</text:p>
            <text:p text:style-name="P17">Perte de repères professionnels, avec des effets :</text:p>
            <text:list xml:id="list32406519" text:style-name="WW8Num1">
              <text:list-item>
                <text:p text:style-name="P77">pour les éducateurs, en termes d’incitation à évoluer</text:p>
              </text:list-item>
              <text:list-item>
                <text:p text:style-name="P77">pour les personnels en termes de sentiments d’injustice (à travail égal, salaire égal)</text:p>
              </text:list-item>
            </text:list>
            <text:p text:style-name="P17">Remplacements d’un absent d’une catégorie par un présent de l’autre : contrainte et facteur d’aggravation</text:p>
            <text:p text:style-name="P17">Recadrages vécus comme des agressions, comme des mises en cause des compétences ou des efforts consentis ; peu d’effets des recadrages</text:p>
            <text:p text:style-name="P17">Intégrations rapides avec plongées directes dans les tâches</text:p>
          </table:table-cell>
          <table:table-cell table:style-name="Tableau1.A1" office:value-type="string">
            <text:p text:style-name="P25">Éducateurs</text:p>
          </table:table-cell>
          <table:table-cell table:style-name="Tableau1.A1" office:value-type="string">
            <text:p text:style-name="P45">Conflits entre catégories de personnels, tensions dans certaines situations de travail, perte de reconnaissance professionnelle pour les moniteurs-éducateurs, déstabilisation des équipes, perte de légitimité</text:p>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ext:soft-page-break/>
        <table:table-row table:style-name="Tableau1.1">
          <table:table-cell table:style-name="Tableau1.A1" office:value-type="string">
            <text:p text:style-name="P5">Absorption de la fonction de direction dans les tâches administratives</text:p>
            <text:p text:style-name="P18">Aggravée par la direction de plusieurs établissements ou par le manque de chefs de service ou de coordinateurs, perte de contrôle mais aussi de légitimité</text:p>
            <text:p text:style-name="P17">Difficultés de positionnement des coordinateurs et chefs de service</text:p>
            <text:p text:style-name="P17">Extensions d’établissements</text:p>
          </table:table-cell>
          <table:table-cell table:style-name="Tableau1.A1" office:value-type="string">
            <text:p text:style-name="P25">Directeurs, coordinateurs et chefs de service</text:p>
          </table:table-cell>
          <table:table-cell table:style-name="Tableau1.A1" office:value-type="string">
            <text:p text:style-name="P4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5">Professionnalisation « en vase clos »</text:p>
            <text:p text:style-name="P18">Insuffisante individualisation des formations</text:p>
            <text:p text:style-name="P17">Manque de moyens financiers</text:p>
            <text:p text:style-name="P17">Développement d’une culture commune OVE</text:p>
          </table:table-cell>
          <table:table-cell table:style-name="Tableau1.A1" office:value-type="string">
            <text:p text:style-name="P25"/>
          </table:table-cell>
          <table:table-cell table:style-name="Tableau1.A1" office:value-type="string">
            <text:p text:style-name="P4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5">Contraintes de rendre compte de ses actes professionnels (écrit, informatisation…)</text:p>
            <text:p text:style-name="P18">Effort de réflexion et d’analyse</text:p>
            <text:p text:style-name="P17">Relais de pression (par la tutelle, par une famille, par le siège) de l’encadrement sur le personnel</text:p>
            <text:p text:style-name="P17">Temps et conditions insuffisants pour rédiger obligeant à reporter chez soi sur son temps de vie privée</text:p>
            <text:p text:style-name="P17">« Auto-prescription » de se rendre disponible pour les autres et pour les usagers à temps et contretemps</text:p>
            <text:p text:style-name="P17">Temps « indirects » (ex. dans les structures récentes, créer de nouveaux outils pour les activités, de faire des recherches, au risque de « réinventer la roue »)</text:p>
            <text:p text:style-name="P17">Équipe informatique avec file d’attente, problèmes d’accès internet, enjeux de maintenance</text:p>
          </table:table-cell>
          <table:table-cell table:style-name="Tableau1.A1" office:value-type="string">
            <text:p text:style-name="P20">Tous salariés</text:p>
          </table:table-cell>
          <table:table-cell table:style-name="Tableau1.A1" office:value-type="string">
            <text:p text:style-name="P45">Tensions avec la direction, tensions avec les familles autour du dossier (bilans), perte de mémoire des équipes (non capitalisation de l’expérience)</text:p>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64">Répétitivité dans les tâches de fonctionnement du service</text:p>
            <text:p text:style-name="P18">Tri du linge, rangement, descente en lingerie.<text:line-break/>Entretien des locaux : cuisine, salle de bain, rangement</text:p>
            <text:p text:style-name="P17">Entretien du matériel: chariot de changes, fauteuils des résidents, poubelles</text:p>
          </table:table-cell>
          <table:table-cell table:style-name="Tableau1.A1" office:value-type="string">
            <text:p text:style-name="P20">Les équipes de proximité</text:p>
          </table:table-cell>
          <table:table-cell table:style-name="Tableau1.A1" office:value-type="string">
            <text:p text:style-name="P20">Sentiment de lourdeur, de déconsidération, de monotonie, d'ennui, de démotivation</text:p>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ext:soft-page-break/>
        <table:table-row table:style-name="Tableau1.1">
          <table:table-cell table:style-name="Tableau1.A1" office:value-type="string">
            <text:p text:style-name="P64">Répétitivité dans les soins quotidiens</text:p>
            <text:p text:style-name="P18">Toilettes, repas, changes, levers et couchers, manutention</text:p>
            <text:p text:style-name="P17">Banalisation des gestes induisant un manque de réactivité à chaque élément nouveau</text:p>
            <text:p text:style-name="P17">Perte du sens et de l’orientation usager des actes</text:p>
          </table:table-cell>
          <table:table-cell table:style-name="Tableau1.A1" office:value-type="string">
            <text:p text:style-name="P20">Tous salariés</text:p>
          </table:table-cell>
          <table:table-cell table:style-name="Tableau1.A1" office:value-type="string">
            <text:p text:style-name="P20">Blessures physiques qui peuvent être suivies par un sentiment d'incapacité, appréhension du manque de vigilance, de perdre le sens du travail, d'un vide relationnel,</text:p>
            <text:p text:style-name="P19">peur de la nouveauté</text:p>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5">Mobilité professionnelle sous contrainte</text:p>
          </table:table-cell>
          <table:table-cell table:style-name="Tableau1.A1" office:value-type="string">
            <text:p text:style-name="P25"/>
          </table:table-cell>
          <table:table-cell table:style-name="Tableau1.A1" office:value-type="string">
            <text:p text:style-name="P4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5">Impact des espaces sur les usagers</text:p>
          </table:table-cell>
          <table:table-cell table:style-name="Tableau1.A1" office:value-type="string">
            <text:p text:style-name="P25"/>
          </table:table-cell>
          <table:table-cell table:style-name="Tableau1.A1" office:value-type="string">
            <text:p text:style-name="P4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5">Alourdissement de la prise en charge (dépendance, médicalisation, vieillissement)</text:p>
            <text:p text:style-name="P18">Inadaptation de locaux conçus pour des publics différents</text:p>
            <text:p text:style-name="P18">Médicalisation prenant de plus en plus de place dans l'accompagnement au quotidien de certains résidents en particulier polyhandicapés : augmentation du risque d'erreurs malgré formation/information/sensibilisation.</text:p>
            <text:p text:style-name="P18">Malgré une sollicitation forte du réseau psychiatrique les personnels de proximité, éducatifs, rééducatifs et logistiques peuvent être victimes de violences (coups, cheveux tirés, gifles....)</text:p>
            <text:p text:style-name="P18">La dépendance demande une attention, un accompagnement et une surveillance plus forts. </text:p>
          </table:table-cell>
          <table:table-cell table:style-name="Tableau1.A1" office:value-type="string">
            <text:p text:style-name="P20">Tous salariés</text:p>
          </table:table-cell>
          <table:table-cell table:style-name="Tableau1.A1" office:value-type="string">
            <text:p text:style-name="P45">Stress, tension, usure professionnelle </text:p>
            <text:p text:style-name="P45">(Troubles musculo-squeletiques : TMS)</text:p>
            <text:p text:style-name="P4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ext:soft-page-break/>
        <table:table-row table:style-name="Tableau1.1">
          <table:table-cell table:style-name="Tableau1.A16" office:value-type="string">
            <text:p text:style-name="P5">Troubles du comportement des usagers</text:p>
            <text:p text:style-name="P14">Risques liés à certains usagers présentant des troubles plus critiques.</text:p>
            <text:p text:style-name="P14">Accueil d'usagers sujets à des troubles de la personnalité, des troubles envahissants du développement et/ou à une dépendance plus importante.</text:p>
            <text:p text:style-name="P18">Malgré une sollicitation forte du réseau psychiatrique les personnels de proximité, éducatifs, rééducatifs et logistiques peuvent être victimes de violences (coups, cheveux tirés, gifles....)</text:p>
            <text:p text:style-name="P14">Les troubles du comportement demandent une attention, un accompagnement et une surveillance plus forts. </text:p>
          </table:table-cell>
          <table:table-cell table:style-name="Tableau1.A16" office:value-type="string">
            <text:p text:style-name="P20">Tous salariés</text:p>
          </table:table-cell>
          <table:table-cell table:style-name="Tableau1.A16" office:value-type="string">
            <text:p text:style-name="P45">Tensions,</text:p>
            <text:p text:style-name="P45">Stress,</text:p>
            <text:p text:style-name="P45">remise en question, conflits professionnels et salariaux, usure professionnelle </text:p>
          </table:table-cell>
          <table:table-cell table:style-name="Tableau1.A16" office:value-type="string">
            <text:p text:style-name="P55"/>
          </table:table-cell>
          <table:table-cell table:style-name="Tableau1.A16" office:value-type="string">
            <text:p text:style-name="P55"/>
          </table:table-cell>
          <table:table-cell table:style-name="Tableau1.A16" office:value-type="string">
            <text:p text:style-name="P55"/>
          </table:table-cell>
          <table:table-cell table:style-name="Tableau1.A16" office:value-type="string">
            <text:p text:style-name="P56"/>
          </table:table-cell>
          <table:table-cell table:style-name="Tableau1.A16" office:value-type="string">
            <text:p text:style-name="P56"/>
          </table:table-cell>
          <table:table-cell table:style-name="Tableau1.I16" office:value-type="string">
            <text:p text:style-name="P56"/>
          </table:table-cell>
        </table:table-row>
        <table:table-row table:style-name="Tableau1.1">
          <table:table-cell table:style-name="Tableau1.A1" office:value-type="string">
            <text:p text:style-name="P10">Changements sociaux, économiques, organisationnels</text:p>
            <text:p text:style-name="P26">Peur de perdre certains avantages qui permettaient de supporter certaines situations difficiles</text:p>
            <text:p text:style-name="P26">Injonctions de rentabilité issues de l’environnement (« faire plus avec moins de moyens »)</text:p>
            <text:p text:style-name="P26">Pertes de repères, déstabilisation d’habitudes, de conceptions, de procédures</text:p>
          </table:table-cell>
          <table:table-cell table:style-name="Tableau1.A1" office:value-type="string">
            <text:p text:style-name="P25">Tous salariés</text:p>
          </table:table-cell>
          <table:table-cell table:style-name="Tableau1.A1" office:value-type="string">
            <text:p text:style-name="P45">Tensions,</text:p>
            <text:p text:style-name="P45">Stress,</text:p>
            <text:p text:style-name="P45">remise en question, conflits professionnels et salariaux, usure professionnelle </text:p>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5">Dégradation de l’état de santé physique et psychique d'un résident</text:p>
            <text:p text:style-name="P17">Événement du décès (rupture définitive) et présence des familles</text:p>
            <text:p text:style-name="P17">Perturbation de l’équipe dans la durée</text:p>
            <text:p text:style-name="P11">Troubles psychosociaux des usagers</text:p>
          </table:table-cell>
          <table:table-cell table:style-name="Tableau1.A1" office:value-type="string">
            <text:p text:style-name="P25">Tous salariés</text:p>
          </table:table-cell>
          <table:table-cell table:style-name="Tableau1.A1" office:value-type="string">
            <text:p text:style-name="P15">Sentiment de culpabilité sentiment d’échec lié à l’anéantissement de l’énergie d’accompagne-ment, tristesse voire sidération de l’équipe</text:p>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7">Fugue d’un usager</text:p>
          </table:table-cell>
          <table:table-cell table:style-name="Tableau1.A1" office:value-type="string">
            <text:p text:style-name="P42"/>
          </table:table-cell>
          <table:table-cell table:style-name="Tableau1.A1" office:value-type="string">
            <text:p text:style-name="P20">Sentiment de culpabilité</text:p>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ext:soft-page-break/>
        <table:table-row table:style-name="Tableau1.1">
          <table:table-cell table:style-name="Tableau1.A1" office:value-type="string">
            <text:p text:style-name="P7">Vieillissement des équipes</text:p>
            <text:p text:style-name="P30">Attachement à une organisation du travail.</text:p>
            <text:p text:style-name="P30">Connaissance du terrain mais routine pouvant s'installer et conduire à une perte du sens de l'action menée.</text:p>
            <text:p text:style-name="P30">Insuffisante prise en considération de la juste valeur de la problématique, de la pathologie de l'usager.</text:p>
            <text:p text:style-name="P30">Liens forts entre collègues de travail rendant difficile l’intégration d’un nouveau salarié.</text:p>
            <text:p text:style-name="P31">Fatigues et usures provoquant des arrêts de travail plus fréquents qui perturbent l'organisation initiale du travail et qui mettent à contribution les collègues (surcharge de travail avec réaction en chaîne). </text:p>
          </table:table-cell>
          <table:table-cell table:style-name="Tableau1.A1" office:value-type="string">
            <text:p text:style-name="P42">Tous salariés</text:p>
          </table:table-cell>
          <table:table-cell table:style-name="Tableau1.A1" office:value-type="string">
            <text:p text:style-name="P20">Démotivation,</text:p>
            <text:p text:style-name="P20">Usure professionnelle, épuisement physique et psychique</text:p>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row table:style-name="Tableau1.1">
          <table:table-cell table:style-name="Tableau1.A1" office:value-type="string">
            <text:p text:style-name="P7">Absences de personnels</text:p>
            <text:p text:style-name="P14">Report de la charge de travail sur les éducateurs ou rééducateurs restants dans la mesure où les usagers ont besoin de soins ou de continuité de prise en charge</text:p>
            <text:p text:style-name="P14">Faire « plus avec moins ».</text:p>
            <text:p text:style-name="P11">Difficultés de coordination entre les libéraux, les parents, les éducateurs, les rééducateurs de l'institution.</text:p>
          </table:table-cell>
          <table:table-cell table:style-name="Tableau1.A1" office:value-type="string">
            <text:p text:style-name="P42">Éducateurs, rééducateurs</text:p>
          </table:table-cell>
          <table:table-cell table:style-name="Tableau1.A1" office:value-type="string">
            <text:p text:style-name="P20">Démotivation,</text:p>
            <text:p text:style-name="P20">Usure professionnelle</text:p>
            <text:p text:style-name="P20">Épuisement physique et psychique</text:p>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56"/>
          </table:table-cell>
        </table:table-row>
      </table:table>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header-rows>
          <table:table-row table:style-name="Tableau2.1">
            <table:table-cell table:style-name="Tableau2.A1" table:number-rows-spanned="2" office:value-type="string">
              <text:p text:style-name="P28">Partie : 2 : Risques psycho-sociaux spécifiques à l'ESMS</text:p>
            </table:table-cell>
            <table:table-cell table:style-name="Tableau2.A1" table:number-rows-spanned="2" office:value-type="string">
              <text:p text:style-name="P36">Nombre de salariés concernés</text:p>
            </table:table-cell>
            <table:table-cell table:style-name="Tableau2.A1" table:number-rows-spanned="2" office:value-type="string">
              <text:p text:style-name="P36">Troubles psychosociaux</text:p>
              <text:p text:style-name="P35">identifiés</text:p>
            </table:table-cell>
            <table:table-cell table:style-name="Tableau2.A1" table:number-columns-spanned="3" office:value-type="string">
              <text:p text:style-name="P36">Évaluation du Risque :</text:p>
            </table:table-cell>
            <table:covered-table-cell/>
            <table:covered-table-cell/>
            <table:table-cell table:style-name="Tableau2.G1" table:number-columns-spanned="3" office:value-type="string">
              <text:p text:style-name="P36">Prévention des risques :</text:p>
            </table:table-cell>
            <table:covered-table-cell/>
            <table:covered-table-cell/>
          </table:table-row>
          <table:table-row table:style-name="Tableau2.1">
            <table:covered-table-cell/>
            <table:covered-table-cell/>
            <table:covered-table-cell/>
            <table:table-cell table:style-name="Tableau2.A1" office:value-type="string">
              <text:p text:style-name="P52">Fr Exp</text:p>
            </table:table-cell>
            <table:table-cell table:style-name="Tableau2.A1" office:value-type="string">
              <text:p text:style-name="P52">Gravité</text:p>
            </table:table-cell>
            <table:table-cell table:style-name="Tableau2.A1" office:value-type="string">
              <text:p text:style-name="P52">Indice</text:p>
            </table:table-cell>
            <table:table-cell table:style-name="Tableau2.A1" office:value-type="string">
              <text:p text:style-name="P36">Formation</text:p>
              <text:p text:style-name="P35">(savoir)</text:p>
            </table:table-cell>
            <table:table-cell table:style-name="Tableau2.A1" office:value-type="string">
              <text:p text:style-name="P36">Organisation</text:p>
              <text:p text:style-name="P35">(savoir-faire)</text:p>
            </table:table-cell>
            <table:table-cell table:style-name="Tableau2.G1" office:value-type="string">
              <text:p text:style-name="P36">Traitement individuel</text:p>
              <text:p text:style-name="P54"><text:span text:style-name="T3">a priori</text:span><text:span text:style-name="T4"> ou </text:span><text:span text:style-name="T3">a posteriori</text:span></text:p>
            </table:table-cell>
          </table:table-row>
        </table:table-header-rows>
        <table:table-row table:style-name="Tableau2.1">
          <table:table-cell table:style-name="Tableau2.A1" office:value-type="string">
            <text:p text:style-name="P7">Arrivée des usagers</text:p>
            <text:p text:style-name="P22">Arrivée des jeunes par taxi ou avec leur(s) parent(s), sur x niveaux, dans une plage de temps fixée. Temps de rangement des vêtements puis arrivée sur le groupe. Temps d'accueil des parents, le cas échéant. Accueil dans le groupe, point sur les présents et absents. Démarrage des activités.</text:p>
            <text:p text:style-name="P7">Variantes :</text:p>
            <text:p text:style-name="P12"/>
          </table:table-cell>
          <table:table-cell table:style-name="Tableau2.A1" office:value-type="string">
            <text:p text:style-name="P25"/>
          </table:table-cell>
          <table:table-cell table:style-name="Tableau2.A1" office:value-type="string">
            <text:p text:style-name="P42">Angoisse voire violence d’un ou plusieurs usagers vivant une rupture avec leur famille, charge mentale liée à la multiplicité des tâches à gérer dans la même situation, fatigue morale et physique</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Temps informels</text:p>
            <text:p text:style-name="P22">Temps de surveillance sans activité, entre deux situations organisées, éventuellement à l'extérieur. Contacts individuels éventuels à l’initiative de l’usager.</text:p>
            <text:p text:style-name="P7">Variantes :</text:p>
            <text:p text:style-name="P12"/>
          </table:table-cell>
          <table:table-cell table:style-name="Tableau2.A1" office:value-type="string">
            <text:p text:style-name="P25"/>
          </table:table-cell>
          <table:table-cell table:style-name="Tableau2.A1" office:value-type="string">
            <text:p text:style-name="P42">Charge mentale liée au manque d’activité formelle, voire désarroi de ne rien proposer</text:p>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Activité physique et/ou éducative extérieure</text:p>
            <text:p text:style-name="P22">Accueil d’un groupe d’usagers par un ou des adultes diplômés sur le lieu extérieur d’activité. Temps de préparation, matérielle éventuellement, déshabillage et habillage éventuels, douche éventuelle.</text:p>
            <text:p text:style-name="P21">Activité.</text:p>
            <text:p text:style-name="P21">Puis temps de rangement, préparation, et retour dans l’établissement.</text:p>
            <text:p text:style-name="P7">Variantes :</text:p>
            <text:p text:style-name="P12"/>
          </table:table-cell>
          <table:table-cell table:style-name="Tableau2.A1" office:value-type="string">
            <text:p text:style-name="P25"/>
          </table:table-cell>
          <table:table-cell table:style-name="Tableau2.A1" office:value-type="string">
            <text:p text:style-name="P42">Charge mentale liée à la pathologie des usagers et à la prise en charge par d’autres intervenants</text:p>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ext:soft-page-break/>
        <table:table-row table:style-name="Tableau2.1">
          <table:table-cell table:style-name="Tableau2.A1" office:value-type="string">
            <text:p text:style-name="P7">Activité éducative interne (atelier interne)</text:p>
            <text:p text:style-name="P18">Mise en œuvre d’un cadre éducatif préalablement établi (projet, organisation et moyens éducatifs, schéma de déroulement), dans un lieu défini, avec des objectifs collectifs et le cas échéant individuels, comportant une animation et un suivi individualisé, en séance ou hors séance. Pendant l’activité éducative, un éducateur peut se retrouver seul avec le groupe.</text:p>
            <text:p text:style-name="P8">Variantes :</text:p>
            <text:p text:style-name="P11"/>
          </table:table-cell>
          <table:table-cell table:style-name="Tableau2.A1" office:value-type="string">
            <text:p text:style-name="P25"/>
          </table:table-cell>
          <table:table-cell table:style-name="Tableau2.A1" office:value-type="string">
            <text:p text:style-name="P42">Charge mentale de l’éducateur qui reste seul avec le groupe</text:p>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Activité physique de groupe</text:p>
            <text:p text:style-name="P11">Activité allant de l'activité manuelle à la relaxation utilisant différents supports sur un temps court. Le groupe est amené à se déplacer et changer d'espace en fonction des besoins et des différents objectifs</text:p>
            <text:p text:style-name="P8">Variantes :</text:p>
            <text:p text:style-name="P11"/>
          </table:table-cell>
          <table:table-cell table:style-name="Tableau2.A1" office:value-type="string">
            <text:p text:style-name="P25"/>
          </table:table-cell>
          <table:table-cell table:style-name="Tableau2.A1" office:value-type="string">
            <text:p text:style-name="P25">Charge mentale liée à la vigilance</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Eveil sensoriel</text:p>
            <text:p text:style-name="P18">Activité qui a lieu dans une salle à part au calme. C'est une activité reposante qui ne demande aucune contrainte pour les participants, juste une possibilité de s'allonger à l'écart du groupe</text:p>
            <text:p text:style-name="P8">Variantes :</text:p>
            <text:p text:style-name="P11"/>
          </table:table-cell>
          <table:table-cell table:style-name="Tableau2.A1" office:value-type="string">
            <text:p text:style-name="P25"/>
          </table:table-cell>
          <table:table-cell table:style-name="Tableau2.A1" office:value-type="string">
            <text:p text:style-name="P62">Charge mentale liée à la vigilance</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Analyse de pratiques</text:p>
            <text:p text:style-name="P11">Une semaine sur x, les éducateurs sont conviés à des temps d'analyse de la pratique de x h à x heures. Les unités sont laissées sous la surveillance de professionnels non éducateurs.</text:p>
            <text:p text:style-name="P8">Variantes :</text:p>
            <text:p text:style-name="P11"/>
          </table:table-cell>
          <table:table-cell table:style-name="Tableau2.A1" office:value-type="string">
            <text:p text:style-name="P25"/>
          </table:table-cell>
          <table:table-cell table:style-name="Tableau2.A1" office:value-type="string">
            <text:p text:style-name="P62">Exposition à autrui</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ext:soft-page-break/>
        <table:table-row table:style-name="Tableau2.1">
          <table:table-cell table:style-name="Tableau2.A1" office:value-type="string">
            <text:p text:style-name="P7">Activité de rééducation ou thérapeutique interne</text:p>
            <text:p text:style-name="P46">Accompagnement individuel ou en petit groupe. Transfert du lieu de vie à la salle de rééducation.</text:p>
            <text:p text:style-name="P46">En kinésithérapie (et en psychomotricité) actes éventuels de manutention (du fauteuil à la table de rééducation (au sol , sur le tapis). Déroulement de la séance. Fin de séance avec pour certains un rituel de fin.</text:p>
            <text:p text:style-name="P48">Retour sur le groupe.</text:p>
            <text:p text:style-name="P38">Variantes :</text:p>
            <text:p text:style-name="P7"/>
          </table:table-cell>
          <table:table-cell table:style-name="Tableau2.A1" office:value-type="string">
            <text:p text:style-name="P25"/>
          </table:table-cell>
          <table:table-cell table:style-name="Tableau2.A1" office:value-type="string">
            <text:p text:style-name="P42">Stress (angoisse agressivité de l'usager), épuisement </text:p>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Activité thérapeutique extérieure</text:p>
            <text:p text:style-name="P18">C'est une activité qui a lieu sur l'extérieur et qui concerne quelques usagers issus de x unités. Une éducatrice formée gère l'activité. Chaque participant est accompagné par x adultes. Préparation de l’activité</text:p>
            <text:p text:style-name="P8">Variantes :</text:p>
            <text:p text:style-name="P11"/>
          </table:table-cell>
          <table:table-cell table:style-name="Tableau2.A1" office:value-type="string">
            <text:p text:style-name="P25"/>
          </table:table-cell>
          <table:table-cell table:style-name="Tableau2.A1" office:value-type="string">
            <text:p text:style-name="P25">Sentiment d’insécurité et peur d’être agressé, stress lié à la pathologie de l’usager, risque de fugue</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Activité de repos en groupe</text:p>
            <text:p text:style-name="P18">Temps de liberté de mouvement et de communication constituant une activité à part entière.</text:p>
            <text:p text:style-name="P8">Variantes :</text:p>
            <text:p text:style-name="P11"/>
          </table:table-cell>
          <table:table-cell table:style-name="Tableau2.A1" office:value-type="string">
            <text:p text:style-name="P25"/>
          </table:table-cell>
          <table:table-cell table:style-name="Tableau2.A1" office:value-type="string">
            <text:p text:style-name="P25">Charge mentale liée à la vigilance </text:p>
            <text:p text:style-name="P24">(Troubles Musculo-Squelettiques - TMS)</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Promenades individuelles</text:p>
            <text:p text:style-name="P11">Accompagnement individuel privilégiant la relation duelle et permettant de diminuer le stress ou l’agressivité de l’usager</text:p>
            <text:p text:style-name="P8">Variantes :</text:p>
            <text:p text:style-name="P11"/>
          </table:table-cell>
          <table:table-cell table:style-name="Tableau2.A1" office:value-type="string">
            <text:p text:style-name="P25"/>
          </table:table-cell>
          <table:table-cell table:style-name="Tableau2.A1" office:value-type="string">
            <text:p text:style-name="P25">Stress lié au mal être de l’usager, tensions liées aux oppositions</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ext:soft-page-break/>
        <table:table-row table:style-name="Tableau2.1">
          <table:table-cell table:style-name="Tableau2.A1" office:value-type="string">
            <text:p text:style-name="P7">Promenades collectives</text:p>
            <text:p text:style-name="P18">Activité de détente collective, de découverte</text:p>
            <text:p text:style-name="P17"/>
            <text:p text:style-name="P8">Variantes :</text:p>
            <text:p text:style-name="P11"/>
          </table:table-cell>
          <table:table-cell table:style-name="Tableau2.A1" office:value-type="string">
            <text:p text:style-name="P25"/>
          </table:table-cell>
          <table:table-cell table:style-name="Tableau2.A1" office:value-type="string">
            <text:p text:style-name="P25">Charge mentale liée à la vigilance et à la pathologie de certains usagers (troubles du comportement)</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Prise en charge en psychomotricité</text:p>
            <text:p text:style-name="P18">Accompagnement individuel se déroulant la plupart du temps dans une salle appropriée.</text:p>
            <text:p text:style-name="P17">Manutentions éventuelles assurées par un éducateur </text:p>
            <text:p text:style-name="P4">Variantes :</text:p>
            <text:p text:style-name="P11"/>
          </table:table-cell>
          <table:table-cell table:style-name="Tableau2.A1" office:value-type="string">
            <text:p text:style-name="P25"/>
          </table:table-cell>
          <table:table-cell table:style-name="Tableau2.A1" office:value-type="string">
            <text:p text:style-name="P42">Charge mentale liée à la pathologie de l’usager</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Suivi psychologique individuel</text:p>
            <text:p text:style-name="P18">Accompagnement et soutien individuel, périodique, avant ou après une activité, réalisé par un(e) psychologue.</text:p>
            <text:p text:style-name="P4">Variantes :</text:p>
            <text:p text:style-name="P11"/>
          </table:table-cell>
          <table:table-cell table:style-name="Tableau2.A1" office:value-type="string">
            <text:p text:style-name="P25"/>
          </table:table-cell>
          <table:table-cell table:style-name="Tableau2.A1" office:value-type="string">
            <text:p text:style-name="P62">Charge mentale liée à la pathologie de l’usager ou à son angoisse</text:p>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Prise en charge infirmière</text:p>
            <text:p text:style-name="P18">Préparation des traitements (piluliers)</text:p>
            <text:p text:style-name="P17">Interventions de soins au quotidien</text:p>
            <text:p text:style-name="P17">Transmissions</text:p>
            <text:p text:style-name="P17">Suivi des prothèses et orthèses</text:p>
            <text:p text:style-name="P6">Variantes :</text:p>
            <text:p text:style-name="P11"/>
          </table:table-cell>
          <table:table-cell table:style-name="Tableau2.A1" office:value-type="string">
            <text:p text:style-name="P25"/>
          </table:table-cell>
          <table:table-cell table:style-name="Tableau2.A1" office:value-type="string">
            <text:p text:style-name="P42">Charge mentale liée à la pathologie de l’usager, contrainte de rigueur, stress lié à l’assurance que les traitements sont effectués par l’équipe</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ext:soft-page-break/>
        <table:table-row table:style-name="Tableau2.1">
          <table:table-cell table:style-name="Tableau2.A1" office:value-type="string">
            <text:p text:style-name="P7">Accompagnement aux toilettes</text:p>
            <text:p text:style-name="P46">Accompagnement variable selon la pathologie de l’usager, allant de l’observance d’un rituel individuel, jusqu’à une assistance dans tous les actes de propreté : transfert, manutention, déshabillage, guidage des gestes, rhabillage, manutention, transfert.</text:p>
            <text:p text:style-name="P44">Le groupe reste à la charge d’un éducateur.</text:p>
            <text:p text:style-name="P40">Variantes :</text:p>
            <text:p text:style-name="P48"/>
          </table:table-cell>
          <table:table-cell table:style-name="Tableau2.A1" office:value-type="string">
            <text:p text:style-name="P42"/>
          </table:table-cell>
          <table:table-cell table:style-name="Tableau2.A1" office:value-type="string">
            <text:p text:style-name="P42">Violence de l’usager, intensité de la tension entre posture éducative, voire contrainte, et accès à l’intimité de l’usager, épuisement professionnel</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Repas</text:p>
            <text:p text:style-name="P47">Les plats sont préparés et en amenés sur le lieu de vie par le personnel de cuisine</text:p>
            <text:p text:style-name="P47">Repas collectif avec un accompagnement individualisé (2 à 3 éducateurs pour 9 à 10 résidents).</text:p>
            <text:p text:style-name="P47">Accompagnement variable selon la pathologie de l’usager, allant de la présence éducative en passant par le guidage physique et verbal, et l’observance d’un rituel individuel, jusqu’à une assistance dans tous les actes liés à l'alimentation.</text:p>
            <text:p text:style-name="P47">Temps d'apprentissage de certaines règles sociales telles que l'attente qui peuvent provoquer des réactions violentes chez les usagers.</text:p>
            <text:p text:style-name="P47">Risques de fausses routes chez certains.</text:p>
            <text:p text:style-name="P47">Vigilance accrue : le temps du repas correspond au moment de la prise de traitement (l'accompagnement à la prise de traitement étant assuré par les éducateurs d'internat)</text:p>
            <text:p text:style-name="P8">Variantes :</text:p>
            <text:p text:style-name="P11"/>
          </table:table-cell>
          <table:table-cell table:style-name="Tableau2.A1" office:value-type="string">
            <text:p text:style-name="P42"/>
          </table:table-cell>
          <table:table-cell table:style-name="Tableau2.A1" office:value-type="string">
            <text:p text:style-name="P42">Violence de l’usager, <text:s/>épuisement professionnel, tension, stress</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ext:soft-page-break/>
        <table:table-row table:style-name="Tableau2.1">
          <table:table-cell table:style-name="Tableau2.A1" office:value-type="string">
            <text:p text:style-name="P7">Temps d'hygiène (douche ou bain)</text:p>
            <text:p text:style-name="P46">Accompagnement variable selon la pathologie de l’usager, allant de la présence éducative (comprenant la vérification que les gestes de propreté ont été effectués), en passant par le guidage physique et verbal, et l’observance d’un rituel individuel, jusqu’à une assistance dans tous les actes de propreté : transfert, manutention, déshabillage, guidage des gestes de toilette, séchage, rhabillage, manutention, transfert.</text:p>
            <text:p text:style-name="P44">Pendant la toilette guidée ou assistée, le groupe reste à la charge d’un éducateur.</text:p>
            <text:p text:style-name="P40">Variantes :</text:p>
            <text:p text:style-name="P48"/>
          </table:table-cell>
          <table:table-cell table:style-name="Tableau2.A1" office:value-type="string">
            <text:p text:style-name="P42"/>
          </table:table-cell>
          <table:table-cell table:style-name="Tableau2.A1" office:value-type="string">
            <text:p text:style-name="P68">Violence de l’usager, intensité de la tension entre posture éducative, voire contrainte, et accès à l’intimité de l’usager, épuisement professionnel</text:p>
            <text:p text:style-name="P61">(troubles musculo-squelettiques)</text:p>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Temps d'internat</text:p>
            <text:p text:style-name="P46">Surveillance de nuit.</text:p>
            <text:p text:style-name="P44">Changes.</text:p>
            <text:p text:style-name="P44">Interventions au besoin de l’usager</text:p>
            <text:p text:style-name="P40">Variantes :</text:p>
            <text:p text:style-name="P48"/>
          </table:table-cell>
          <table:table-cell table:style-name="Tableau2.A1" office:value-type="string">
            <text:p text:style-name="P42"/>
          </table:table-cell>
          <table:table-cell table:style-name="Tableau2.A1" office:value-type="string">
            <text:p text:style-name="P42">Isolement, sentiment de ne pas appartenir à l’équipe, fatigue, stress lié à la responsabilité et aux urgences médicales</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Hydratation</text:p>
            <text:p text:style-name="P48">Apport d’1,5 l de boisson par jour au minimum pur l'usager</text:p>
            <text:p text:style-name="P38">Variantes :</text:p>
            <text:p text:style-name="P38"/>
          </table:table-cell>
          <table:table-cell table:style-name="Tableau2.A1" office:value-type="string">
            <text:p text:style-name="P42"/>
          </table:table-cell>
          <table:table-cell table:style-name="Tableau2.A1" office:value-type="string">
            <text:p text:style-name="P42">Stress lié à des refus de boisson et au risque de déshydratation</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7">Coucher</text:p>
            <text:p text:style-name="P46">Accompagnement individuel de l’usager dans les actes de coucher, allant de la présence éducative à l’assistance complète, comprenant : petite toilette, change, brossage des dents (contraignant), traitements médicamenteux, avec le respect de rituels personnels (lumière, comptine, câlins…)</text:p>
            <text:p text:style-name="P40">Variantes :</text:p>
            <text:p text:style-name="P48"/>
          </table:table-cell>
          <table:table-cell table:style-name="Tableau2.A1" office:value-type="string">
            <text:p text:style-name="P42"/>
          </table:table-cell>
          <table:table-cell table:style-name="Tableau2.A1" office:value-type="string">
            <text:p text:style-name="P62">Tensions cumulées de la journée, intensité de la tension entre posture éducative, voire contrainte, et accès à l’intimité de l’usager, épuisement professionnel</text:p>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ext:soft-page-break/>
        <table:table-row table:style-name="Tableau2.1">
          <table:table-cell table:style-name="Tableau2.A1" office:value-type="string">
            <text:p text:style-name="P7">Lever</text:p>
            <text:p text:style-name="P46">Accompagnement individuel de l’usager dans les actes de lever, allant de l’accueil de l’usager prêt à installer au petit déjeuner jusqu’à l’assistance pour le conduire au petit déjeuner</text:p>
            <text:p text:style-name="P40">Variantes :</text:p>
            <text:p text:style-name="P48"/>
          </table:table-cell>
          <table:table-cell table:style-name="Tableau2.A1" office:value-type="string">
            <text:p text:style-name="P42"/>
          </table:table-cell>
          <table:table-cell table:style-name="Tableau2.A1" office:value-type="string">
            <text:p text:style-name="P62">Aucun</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6"/>
          </table:table-cell>
        </table:table-row>
        <table:table-row table:style-name="Tableau2.1">
          <table:table-cell table:style-name="Tableau2.A1" office:value-type="string">
            <text:p text:style-name="P39">Départs</text:p>
            <text:p text:style-name="P46">Regroupement des usagers. Transferts individuels ou groupés dans les véhicules (familles, taxis). Transmissions d’informations. Maintien d’une disponibilité jusqu’à l’arrivée à son domicile de l’usager</text:p>
            <text:p text:style-name="P40">Variantes :</text:p>
            <text:p text:style-name="P49"/>
          </table:table-cell>
          <table:table-cell table:style-name="Tableau2.A1" office:value-type="string">
            <text:p text:style-name="P42"/>
          </table:table-cell>
          <table:table-cell table:style-name="Tableau2.A1" office:value-type="string">
            <text:p text:style-name="P42">Tensions liées à certains usagers.</text:p>
            <text:p text:style-name="P41">Tensions liées aux angoisses de séparation des usagers et à l’organisation complexe des départs (groupes, taxis).</text:p>
            <text:p text:style-name="P41">Stress de l’excitation groupale, contraintes de gestion des troubles de voisinage.</text:p>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57"/>
          </table:table-cell>
          <table:table-cell table:style-name="Tableau2.A1" office:value-type="string">
            <text:p text:style-name="P57"/>
          </table:table-cell>
          <table:table-cell table:style-name="Tableau2.G1" office:value-type="string">
            <text:p text:style-name="P57"/>
          </table:table-cell>
        </table:table-row>
        <table:table-row table:style-name="Tableau2.26">
          <table:table-cell table:style-name="Tableau2.A1" office:value-type="string">
            <text:p text:style-name="P39">Temps de transition</text:p>
            <text:p text:style-name="P46">Situation de passage d’une activité à une autre, permettant de (ré)intégrer l’usager dans une activité</text:p>
            <text:p text:style-name="P40">Variantes :</text:p>
            <text:p text:style-name="P49"/>
          </table:table-cell>
          <table:table-cell table:style-name="Tableau2.A1" office:value-type="string">
            <text:p text:style-name="P42"/>
          </table:table-cell>
          <table:table-cell table:style-name="Tableau2.A1" office:value-type="string">
            <text:p text:style-name="P62">Incompréhension, voire angoisse de séparation et violence de l’usager, tensions voire désarroi de l’encadrant</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7"/>
          </table:table-cell>
          <table:table-cell table:style-name="Tableau2.A1" office:value-type="string">
            <text:p text:style-name="P57"><text:s/></text:p>
          </table:table-cell>
          <table:table-cell table:style-name="Tableau2.G1" office:value-type="string">
            <text:p text:style-name="P57"/>
          </table:table-cell>
        </table:table-row>
        <text:soft-page-break/>
        <table:table-row table:style-name="Tableau2.1">
          <table:table-cell table:style-name="Tableau2.A1" office:value-type="string">
            <text:p text:style-name="P39">Accompagnement des déplacements des usagers en vue d'un transport routier</text:p>
            <text:p text:style-name="P49">(les risques routiers sont traités dans le volet des risques physiologiques = confrontation aux intempéries ou aux accidents ou incidents)</text:p>
            <text:p text:style-name="P46">Regroupement des usagers puis déplacement en groupe jusqu’au véhicule. Installation dans le véhicule, ceintures de sécurité. Départ, arrêt du véhicule si ceinture enlevée, sécurité enfants pour les portières. Arrivée.</text:p>
            <text:p text:style-name="P40">Variantes :</text:p>
            <text:p text:style-name="P51"/>
          </table:table-cell>
          <table:table-cell table:style-name="Tableau2.A1" office:value-type="string">
            <text:p text:style-name="P42"/>
          </table:table-cell>
          <table:table-cell table:style-name="Tableau2.A1" office:value-type="string">
            <text:p text:style-name="P42">Promiscuité, angoisse de l’usager, mouvements de mise en danger, mises en danger des autres conducteurs.</text:p>
            <text:p text:style-name="P41">Gestion de troubles comportementaux.</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6"/>
          </table:table-cell>
          <table:table-cell table:style-name="Tableau2.A1" office:value-type="string">
            <text:p text:style-name="P56"/>
          </table:table-cell>
          <table:table-cell table:style-name="Tableau2.G1" office:value-type="string">
            <text:p text:style-name="P58"/>
          </table:table-cell>
        </table:table-row>
        <table:table-row table:style-name="Tableau2.1">
          <table:table-cell table:style-name="Tableau2.A1" office:value-type="string">
            <text:p text:style-name="P9">Ecrits</text:p>
            <text:p text:style-name="P50">Rédaction de rapports de synthèse, de comportement, d'évènements, comptes rendus, cahiers de liaisons, cahiers de relève</text:p>
            <text:p text:style-name="P37">Variantes :</text:p>
            <text:p text:style-name="P50"/>
          </table:table-cell>
          <table:table-cell table:style-name="Tableau2.A1" office:value-type="string">
            <text:p text:style-name="P42"/>
          </table:table-cell>
          <table:table-cell table:style-name="Tableau2.A1" office:value-type="string">
            <text:p text:style-name="P42">Difficulté de s’isoler et de prendre du recul</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7"/>
          </table:table-cell>
          <table:table-cell table:style-name="Tableau2.A1" office:value-type="string">
            <text:p text:style-name="P57"/>
          </table:table-cell>
          <table:table-cell table:style-name="Tableau2.G1" office:value-type="string">
            <text:p text:style-name="P57"/>
          </table:table-cell>
        </table:table-row>
        <table:table-row table:style-name="Tableau2.1">
          <table:table-cell table:style-name="Tableau2.A1" office:value-type="string">
            <text:p text:style-name="P9">ACCOMPAGNEMENT A LA PRISE DE MEDICAMENTS</text:p>
            <text:p text:style-name="P59"><text:span text:style-name="T6">Certains usagers refusent, <text:s/>l'éducateur peut être en difficulté. </text:span><text:span text:style-name="T7">Parfois situation d'urgence.</text:span></text:p>
            <text:p text:style-name="P37">Variantes :</text:p>
            <text:p text:style-name="P50"/>
          </table:table-cell>
          <table:table-cell table:style-name="Tableau2.A1" office:value-type="string">
            <text:p text:style-name="P42"/>
          </table:table-cell>
          <table:table-cell table:style-name="Tableau2.A1" office:value-type="string">
            <text:p text:style-name="P42">Tension, charge mentale liée à la pathologie et à la responsabilité individuelle</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7"/>
          </table:table-cell>
          <table:table-cell table:style-name="Tableau2.A1" office:value-type="string">
            <text:p text:style-name="P57"/>
          </table:table-cell>
          <table:table-cell table:style-name="Tableau2.G1" office:value-type="string">
            <text:p text:style-name="P57"/>
          </table:table-cell>
        </table:table-row>
        <table:table-row table:style-name="Tableau2.1">
          <table:table-cell table:style-name="Tableau2.A1" office:value-type="string">
            <text:p text:style-name="P39">Activité éducative individuelle</text:p>
            <text:p text:style-name="P18">Activité spécifique dans le cadre d'une prise en charge éducative adaptée à la population qui présente des Troubles Envahissants du Développement.</text:p>
            <text:p text:style-name="P18">PEC individuelle, <text:s/>apprentissage de gestes du quotidien ou d'acquisitions cognitives en face à face (éducateur/usager). Apprentissage de repères visuels, communication non verbale, communication <text:s/>visuelle</text:p>
            <text:p text:style-name="P39">Variantes :</text:p>
            <text:p text:style-name="P49"/>
          </table:table-cell>
          <table:table-cell table:style-name="Tableau2.A1" office:value-type="string">
            <text:p text:style-name="P42"/>
          </table:table-cell>
          <table:table-cell table:style-name="Tableau2.A1" office:value-type="string">
            <text:p text:style-name="P62">Tension, vigilance, charge mentale liées à la pathologie, parfois au refus de l'usager, et à la responsabilité individuelle</text:p>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57"/>
          </table:table-cell>
          <table:table-cell table:style-name="Tableau2.A1" office:value-type="string">
            <text:p text:style-name="P57"/>
          </table:table-cell>
          <table:table-cell table:style-name="Tableau2.G1" office:value-type="string">
            <text:p text:style-name="P57"/>
          </table:table-cell>
        </table:table-row>
        <text:soft-page-break/>
        <table:table-row table:style-name="Tableau2.1">
          <table:table-cell table:style-name="Tableau2.A1" office:value-type="string">
            <text:p text:style-name="P39">Relations familles courantes</text:p>
            <text:p text:style-name="P47">Appel téléphonique des parents pas toujours à des moments propices, <text:s/>accompagnement particulier de l'usager au téléphone.</text:p>
            <text:p text:style-name="P49">Un éducateur est occupé, l'autre prend en charge le reste du groupe</text:p>
            <text:p text:style-name="P39">Variantes :</text:p>
            <text:p text:style-name="P49"/>
          </table:table-cell>
          <table:table-cell table:style-name="Tableau2.A1" office:value-type="string">
            <text:p text:style-name="P42"/>
          </table:table-cell>
          <table:table-cell table:style-name="Tableau2.A1" office:value-type="string">
            <text:p text:style-name="P42">Stress</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7"/>
          </table:table-cell>
          <table:table-cell table:style-name="Tableau2.A1" office:value-type="string">
            <text:p text:style-name="P57"/>
          </table:table-cell>
          <table:table-cell table:style-name="Tableau2.G1" office:value-type="string">
            <text:p text:style-name="P57"/>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header-rows>
          <table:table-row table:style-name="Tableau3.1">
            <table:table-cell table:style-name="Tableau3.A1" table:number-rows-spanned="2" office:value-type="string">
              <text:p text:style-name="P53">Partie 3 : Risques physiques</text:p>
            </table:table-cell>
            <table:table-cell table:style-name="Tableau3.A1" table:number-rows-spanned="2" office:value-type="string">
              <text:p text:style-name="P36">Nombre de salariés concernés</text:p>
            </table:table-cell>
            <table:table-cell table:style-name="Tableau3.A1" table:number-rows-spanned="2" office:value-type="string">
              <text:p text:style-name="P36">Localisation</text:p>
            </table:table-cell>
            <table:table-cell table:style-name="Tableau3.A1" table:number-columns-spanned="3" office:value-type="string">
              <text:p text:style-name="P36">Évaluation du Risque :</text:p>
            </table:table-cell>
            <table:covered-table-cell/>
            <table:covered-table-cell/>
            <table:table-cell table:style-name="Tableau3.G1" table:number-columns-spanned="3" office:value-type="string">
              <text:p text:style-name="P36">Prévention des risques :</text:p>
            </table:table-cell>
            <table:covered-table-cell/>
            <table:covered-table-cell/>
          </table:table-row>
          <table:table-row table:style-name="Tableau3.1">
            <table:covered-table-cell/>
            <table:covered-table-cell/>
            <table:covered-table-cell/>
            <table:table-cell table:style-name="Tableau3.A1" office:value-type="string">
              <text:p text:style-name="P52">Fr Exp</text:p>
            </table:table-cell>
            <table:table-cell table:style-name="Tableau3.A1" office:value-type="string">
              <text:p text:style-name="P52">Gravité</text:p>
            </table:table-cell>
            <table:table-cell table:style-name="Tableau3.A1" office:value-type="string">
              <text:p text:style-name="P52">Indice</text:p>
            </table:table-cell>
            <table:table-cell table:style-name="Tableau3.A1" office:value-type="string">
              <text:p text:style-name="P36">Formation</text:p>
              <text:p text:style-name="P35">(savoir)</text:p>
            </table:table-cell>
            <table:table-cell table:style-name="Tableau3.A1" office:value-type="string">
              <text:p text:style-name="P36">Organisation</text:p>
              <text:p text:style-name="P35">(savoir-faire)</text:p>
            </table:table-cell>
            <table:table-cell table:style-name="Tableau3.G1" office:value-type="string">
              <text:p text:style-name="P36">Traitement individuel</text:p>
              <text:p text:style-name="P54"><text:span text:style-name="T3">a priori</text:span><text:span text:style-name="T4"> ou </text:span><text:span text:style-name="T3">a posteriori</text:span></text:p>
            </table:table-cell>
          </table:table-row>
        </table:table-header-rows>
        <table:table-row table:style-name="Tableau3.1">
          <table:table-cell table:style-name="Tableau3.A1" office:value-type="string">
            <text:p text:style-name="P65">PORT DE CHARGES / GESTES REPETITIFS / POSTURES CONTRAIGNANTES</text:p>
            <text:p text:style-name="P17">-déplacements / port de charges</text:p>
            <text:p text:style-name="P17">-chargement / déchargement</text:p>
            <text:p text:style-name="P17">-stockage en hauteur</text:p>
            <text:p text:style-name="P17">-écrasement / chute d’objets</text:p>
          </table:table-cell>
          <table:table-cell table:style-name="Tableau3.A1" office:value-type="string">
            <text:p text:style-name="P42"/>
          </table:table-cell>
          <table:table-cell table:style-name="Tableau3.A1" office:value-type="string">
            <text:p text:style-name="P18">Lieux de nettoyage</text:p>
            <text:p text:style-name="P66">Entretien, cuisine, ateliers</text:p>
            <text:p text:style-name="P66">Cuisine, ateliers</text:p>
            <text:p text:style-name="P66">Bureaux (informatique)</text:p>
          </table: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able:table-row table:style-name="Tableau3.1">
          <table:table-cell table:style-name="Tableau3.A1" office:value-type="string">
            <text:h text:style-name="P75" text:outline-level="1">MANUTENTION MECANIQUE</text:h>
            <text:p text:style-name="P17">état du matériel</text:p>
            <text:p text:style-name="P17">dispositifs de préhension</text:p>
          </table:table-cell>
          <table:table-cell table:style-name="Tableau3.A1" office:value-type="string">
            <text:p text:style-name="P42"/>
          </table:table-cell>
          <table:table-cell table:style-name="Tableau3.A1" office:value-type="string">
            <text:p text:style-name="P18">Cuisine, réserves, ateliers</text:p>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able:table-row table:style-name="Tableau3.1">
          <table:table-cell table:style-name="Tableau3.A1" office:value-type="string">
            <text:p text:style-name="P33"><text:span text:style-name="T5">ENERGIE</text:span><text:span text:style-name="T6"> (électricité, gaz) </text:span></text:p>
            <text:p text:style-name="P17">état du matériel portatif</text:p>
            <text:p text:style-name="P17">intervention sur et à proximité des installations</text:p>
          </table:table-cell>
          <table:table-cell table:style-name="Tableau3.A1" office:value-type="string">
            <text:p text:style-name="P42"/>
          </table:table-cell>
          <table:table-cell table:style-name="Tableau3.A1" office:value-type="string">
            <text:p text:style-name="P18">Installations électriques</text:p>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able:table-row table:style-name="Tableau3.1">
          <table:table-cell table:style-name="Tableau3.A1" office:value-type="string">
            <text:p text:style-name="P33"><text:span text:style-name="T5">EQUIPEMENTS DE TRAVAIL</text:span><text:span text:style-name="T6"> (machines….)</text:span></text:p>
            <text:p text:style-name="P17">Interventions sur machine en marche</text:p>
            <text:p text:style-name="P17">Projection de matériel ou produits</text:p>
            <text:p text:style-name="P17">Chutes</text:p>
            <text:p text:style-name="P17">Ordinateurs</text:p>
            <text:p text:style-name="P17">Risque électrique / Incendie</text:p>
            <text:p text:style-name="P17">Risque électrocution</text:p>
          </table:table-cell>
          <table:table-cell table:style-name="Tableau3.A1" office:value-type="string">
            <text:p text:style-name="P42"/>
          </table:table-cell>
          <table:table-cell table:style-name="Tableau3.A1" office:value-type="string">
            <text:p text:style-name="P23">Atelier agent d’entretien</text:p>
            <text:p text:style-name="P16">Cuisine</text:p>
            <text:p text:style-name="P16">Lingerie,</text:p>
            <text:p text:style-name="P16">ateliers professionnels </text:p>
            <text:p text:style-name="P16">Câblages informatiques</text:p>
            <text:p text:style-name="P16">Lavages des sols</text:p>
          </table: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ext:soft-page-break/>
        <table:table-row table:style-name="Tableau3.1">
          <table:table-cell table:style-name="Tableau3.A1" office:value-type="string">
            <text:h text:style-name="P75" text:outline-level="1">ECLAIRAGE</text:h>
            <text:p text:style-name="P17">Éclairage de sécurité</text:p>
            <text:p text:style-name="P17">Travail de nuit</text:p>
          </table:table-cell>
          <table:table-cell table:style-name="Tableau3.A1" office:value-type="string">
            <text:p text:style-name="P42"/>
          </table:table-cell>
          <table:table-cell table:style-name="Tableau3.A1" office:value-type="string">
            <text:p text:style-name="P18">Tout l’établissement</text:p>
            <text:p text:style-name="P17">Surveillant Educateurs</text:p>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able:table-row table:style-name="Tableau3.1">
          <table:table-cell table:style-name="Tableau3.A1" office:value-type="string">
            <text:h text:style-name="P75" text:outline-level="1">TRAVAUX EN HAUTEUR</text:h>
            <text:p text:style-name="P17">- sur toiture</text:p>
            <text:p text:style-name="P17">- chute d’objets, d’outils</text:p>
            <text:p text:style-name="P17">- nettoyage des vitres</text:p>
          </table:table-cell>
          <table:table-cell table:style-name="Tableau3.A1" office:value-type="string">
            <text:p text:style-name="P42"/>
          </table:table-cell>
          <table:table-cell table:style-name="Tableau3.A1" office:value-type="string">
            <text:p text:style-name="P18">Mezzanines Ateliers</text:p>
            <text:p text:style-name="P17">Lieux de nettoyage</text:p>
          </table: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able:table-row table:style-name="Tableau3.9">
          <table:table-cell table:style-name="Tableau3.A1" office:value-type="string">
            <text:h text:style-name="P75" text:outline-level="1">INCENDIE</text:h>
            <text:p text:style-name="P17">Travail par point chaud (soudure, moulage…)</text:p>
            <text:p text:style-name="P17">Utilisation de produit inflammable (essence, solvant, …)</text:p>
          </table:table-cell>
          <table:table-cell table:style-name="Tableau3.A1" office:value-type="string">
            <text:p text:style-name="P42"/>
          </table:table-cell>
          <table:table-cell table:style-name="Tableau3.A1" office:value-type="string">
            <text:p text:style-name="P18">Ateliers, locaux d'entretien</text:p>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able:table-row table:style-name="Tableau3.1">
          <table:table-cell table:style-name="Tableau3.A1" office:value-type="string">
            <text:p text:style-name="P5">DEMOLITION / DECHETS, GRAVATS</text:p>
            <text:p text:style-name="P17">Éboulement / écrasement</text:p>
            <text:p text:style-name="P17">Poussières</text:p>
          </table:table-cell>
          <table:table-cell table:style-name="Tableau3.A1" office:value-type="string">
            <text:p text:style-name="P42"/>
          </table:table-cell>
          <table:table-cell table:style-name="Tableau3.A1" office:value-type="string">
            <text:p text:style-name="P18"/>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8"/>
          </table:table-cell>
        </table:table-row>
        <table:table-row table:style-name="Tableau3.1">
          <table:table-cell table:style-name="Tableau3.A1" office:value-type="string">
            <text:p text:style-name="P70">EMISSION DE GAZ, VAPEURS ET POUSSIERES</text:p>
            <text:p text:style-name="P17">Peintures, solvants, colles</text:p>
            <text:p text:style-name="P17">Poussières</text:p>
            <text:h text:style-name="P76" text:outline-level="1">Amiante</text:h>
            <text:p text:style-name="P16">Radon</text:p>
          </table:table-cell>
          <table:table-cell table:style-name="Tableau3.A1" office:value-type="string">
            <text:p text:style-name="P42"/>
          </table:table-cell>
          <table:table-cell table:style-name="Tableau3.A1" office:value-type="string">
            <text:p text:style-name="P69">Ateliers professionnels</text:p>
            <text:p text:style-name="P69">Lieux de stockage</text:p>
            <text:p text:style-name="P63">Faux plafond des ateliers et vide sanitaire</text:p>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ext:soft-page-break/>
        <table:table-row table:style-name="Tableau3.1">
          <table:table-cell table:style-name="Tableau3.A1" office:value-type="string">
            <text:h text:style-name="P75" text:outline-level="1">BRUIT ET VIBRATIONS</text:h>
            <text:p text:style-name="P32"><text:span text:style-name="T8">Liés à l’utilisation des machines</text:span><text:span text:style-name="T6">, outillage</text:span></text:p>
            <text:p text:style-name="P17">Compresseurs</text:p>
            <text:p text:style-name="P17">Tondeuse, débroussailleuse</text:p>
            <text:h text:style-name="P74" text:outline-level="2">Liés aux locaux</text:h>
            <text:p text:style-name="P17">Activités sportives</text:p>
            <text:p text:style-name="P17">Restauration</text:p>
            <text:p text:style-name="P17">Niveau de bruit incompatible avec l’activité </text:p>
          </table:table-cell>
          <table:table-cell table:style-name="Tableau3.A1" office:value-type="string">
            <text:p text:style-name="P42"/>
          </table:table-cell>
          <table:table-cell table:style-name="Tableau3.A1" office:value-type="string">
            <text:p text:style-name="P18">Ateliers professionnels,</text:p>
            <text:p text:style-name="P17">Cuisine, lingerie</text:p>
            <text:p text:style-name="P17">Gymnase</text:p>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able:table-row table:style-name="Tableau3.1">
          <table:table-cell table:style-name="Tableau3.A1" office:value-type="string">
            <text:h text:style-name="P75" text:outline-level="1">TRAVAILLEUR ISOLE</text:h>
            <text:p text:style-name="P71">travail de nuit</text:p>
            <text:p text:style-name="P71">postes de travail isolés</text:p>
          </table:table-cell>
          <table:table-cell table:style-name="Tableau3.A1" office:value-type="string">
            <text:p text:style-name="P42"/>
          </table:table-cell>
          <table:table-cell table:style-name="Tableau3.A1" office:value-type="string">
            <text:p text:style-name="P18">Internat</text:p>
          </table: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able:table-row table:style-name="Tableau3.1">
          <table:table-cell table:style-name="Tableau3.A1" office:value-type="string">
            <text:h text:style-name="P75" text:outline-level="1">HYGIENE</text:h>
            <text:p text:style-name="P17">Contact avec des déchets</text:p>
            <text:p text:style-name="P17">Linge sale</text:p>
            <text:p text:style-name="P17">Dépôts de poussières</text:p>
            <text:p text:style-name="P17">Blessures bénignes</text:p>
            <text:p text:style-name="P17">Tabagisme</text:p>
          </table:table-cell>
          <table:table-cell table:style-name="Tableau3.A1" office:value-type="string">
            <text:p text:style-name="P42"/>
          </table:table-cell>
          <table:table-cell table:style-name="Tableau3.A1" office:value-type="string">
            <text:p text:style-name="P18">Cuisine et ateliers professionnels</text:p>
            <text:p text:style-name="P17">Infirmerie, lingerie</text:p>
            <text:p text:style-name="P17">Ateliers professionnels</text:p>
            <text:p text:style-name="P17">Lieux de nettoyage</text:p>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6"/>
          </table:table-cell>
          <table:table-cell table:style-name="Tableau3.A1" office:value-type="string">
            <text:p text:style-name="P56"/>
          </table:table-cell>
          <table:table-cell table:style-name="Tableau3.G1" office:value-type="string">
            <text:p text:style-name="P56"/>
          </table:table-cell>
        </table:table-row>
        <table:table-row table:style-name="Tableau3.1">
          <table:table-cell table:style-name="Tableau3.A15" office:value-type="string">
            <text:p text:style-name="P33"><text:span text:style-name="T5">AMBIANCE THERMIQUE</text:span><text:span text:style-name="T6"> (chaud/froid)</text:span></text:p>
            <text:p text:style-name="P17">Chauffage</text:p>
            <text:p text:style-name="P17">Travaux extérieurs</text:p>
          </table:table-cell>
          <table:table-cell table:style-name="Tableau3.A15" office:value-type="string">
            <text:p text:style-name="P42"/>
          </table:table-cell>
          <table:table-cell table:style-name="Tableau3.A15" office:value-type="string">
            <text:p text:style-name="P18">Cuisine</text:p>
            <text:p text:style-name="P17">Ateliers</text:p>
            <text:p text:style-name="P17">Entretien, ateliers</text:p>
            <text:p text:style-name="P17">Lieux de nettoyage</text:p>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6"/>
          </table:table-cell>
          <table:table-cell table:style-name="Tableau3.A15" office:value-type="string">
            <text:p text:style-name="P56"/>
          </table:table-cell>
          <table:table-cell table:style-name="Tableau3.I15" office:value-type="string">
            <text:p text:style-name="P56"/>
          </table:table-cell>
        </table:table-row>
        <table:table-row table:style-name="Tableau3.1">
          <table:table-cell table:style-name="Tableau3.A15" office:value-type="string">
            <text:p text:style-name="P5">ECLAIRAGE DES POSTES DE TRAVAIL / PASSAGES</text:p>
          </table:table-cell>
          <table:table-cell table:style-name="Tableau3.A15" office:value-type="string">
            <text:p text:style-name="P42"/>
          </table:table-cell>
          <table:table-cell table:style-name="Tableau3.A15" office:value-type="string">
            <text:p text:style-name="P67"/>
            <text:p text:style-name="P66"/>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6"/>
          </table:table-cell>
          <table:table-cell table:style-name="Tableau3.A15" office:value-type="string">
            <text:p text:style-name="P56"/>
          </table:table-cell>
          <table:table-cell table:style-name="Tableau3.I15" office:value-type="string">
            <text:p text:style-name="P56"/>
          </table:table-cell>
        </table:table-row>
        <table:table-row table:style-name="Tableau3.1">
          <table:table-cell table:style-name="Tableau3.A15" office:value-type="string">
            <text:p text:style-name="P65">SUBSTANCES DANGEREUSES, RISQUES CHIMIQUES</text:p>
            <text:p text:style-name="P17">inhalation</text:p>
            <text:p text:style-name="P17">contact avec l’épiderme, les yeux</text:p>
            <text:p text:style-name="P17">produits inflammables</text:p>
          </table:table-cell>
          <table:table-cell table:style-name="Tableau3.A15" office:value-type="string">
            <text:p text:style-name="P42"/>
          </table:table-cell>
          <table:table-cell table:style-name="Tableau3.A15" office:value-type="string">
            <text:p text:style-name="P67">Ateliers</text:p>
            <text:p text:style-name="P66">Cuisine</text:p>
            <text:p text:style-name="P66">Lingerie</text:p>
            <text:p text:style-name="P17">Lieux de nettoyage</text:p>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6"/>
          </table:table-cell>
          <table:table-cell table:style-name="Tableau3.A15" office:value-type="string">
            <text:p text:style-name="P56"/>
          </table:table-cell>
          <table:table-cell table:style-name="Tableau3.I15" office:value-type="string">
            <text:p text:style-name="P56"/>
          </table:table-cell>
        </table:table-row>
        <text:soft-page-break/>
        <table:table-row table:style-name="Tableau3.1">
          <table:table-cell table:style-name="Tableau3.A15" office:value-type="string">
            <text:h text:style-name="P75" text:outline-level="1">TRAVAIL DE BUREAU</text:h>
            <text:p text:style-name="P17">répartition de la chaleur et ventilation</text:p>
            <text:p text:style-name="P17">fatigue visuelle</text:p>
            <text:p text:style-name="P17">encombrement des plans de travail et des allées de circulation</text:p>
          </table:table-cell>
          <table:table-cell table:style-name="Tableau3.A15" office:value-type="string">
            <text:p text:style-name="P42"/>
          </table:table-cell>
          <table:table-cell table:style-name="Tableau3.A15" office:value-type="string">
            <text:p text:style-name="P18">Administratif</text:p>
            <text:p text:style-name="P17">Accueil secrétariat</text:p>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6"/>
          </table:table-cell>
          <table:table-cell table:style-name="Tableau3.A15" office:value-type="string">
            <text:p text:style-name="P56"/>
          </table:table-cell>
          <table:table-cell table:style-name="Tableau3.I15" office:value-type="string">
            <text:p text:style-name="P56"/>
          </table:table-cell>
        </table:table-row>
        <table:table-row table:style-name="Tableau3.1">
          <table:table-cell table:style-name="Tableau3.A15" office:value-type="string">
            <text:h text:style-name="P75" text:outline-level="1">CIRCULATION</text:h>
            <text:p text:style-name="P17">Au niveau des déplacements</text:p>
            <text:p text:style-name="P32"><text:span text:style-name="T6">- </text:span><text:span text:style-name="T8">des piétons</text:span><text:span text:style-name="T6"> (différence de niveaux</text:span></text:p>
            <text:p text:style-name="P17">état des surfaces de sol, signalétique)</text:p>
            <text:p text:style-name="P32"><text:span text:style-name="T6">- </text:span><text:span text:style-name="T8">des véhicules</text:span></text:p>
            <text:p text:style-name="P32"><text:span text:style-name="T6">- </text:span><text:span text:style-name="T8">contrôle d’accès</text:span></text:p>
            <text:p text:style-name="P32"><text:span text:style-name="T9">- </text:span><text:span text:style-name="T8">accès incendie / secours</text:span></text:p>
          </table:table-cell>
          <table:table-cell table:style-name="Tableau3.A15" office:value-type="string">
            <text:p text:style-name="P20"/>
          </table:table-cell>
          <table:table-cell table:style-name="Tableau3.A15" office:value-type="string">
            <text:p text:style-name="P22">Extérieurs</text:p>
            <text:p text:style-name="P27">Descente</text:p>
            <text:p text:style-name="P27">Parking</text:p>
            <text:p text:style-name="P27">Cour (verglas)</text:p>
            <text:p text:style-name="P21">Portails</text:p>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6"/>
          </table:table-cell>
          <table:table-cell table:style-name="Tableau3.A15" office:value-type="string">
            <text:p text:style-name="P56"/>
          </table:table-cell>
          <table:table-cell table:style-name="Tableau3.I15" office:value-type="string">
            <text:p text:style-name="P56"/>
          </table:table-cell>
        </table:table-row>
        <table:table-row table:style-name="Tableau3.1">
          <table:table-cell table:style-name="Tableau3.A15" office:value-type="string">
            <text:h text:style-name="P75" text:outline-level="1">RISQUE INCENDIE</text:h>
          </table:table-cell>
          <table:table-cell table:style-name="Tableau3.A15" office:value-type="string">
            <text:p text:style-name="P20"/>
          </table:table-cell>
          <table:table-cell table:style-name="Tableau3.A15" office:value-type="string">
            <text:p text:style-name="P22">Intérieurs de l'établissement</text:p>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6"/>
          </table:table-cell>
          <table:table-cell table:style-name="Tableau3.A15" office:value-type="string">
            <text:p text:style-name="P56"/>
          </table:table-cell>
          <table:table-cell table:style-name="Tableau3.I15" office:value-type="string">
            <text:p text:style-name="P56"/>
          </table:table-cell>
        </table:table-row>
        <table:table-row table:style-name="Tableau3.1">
          <table:table-cell table:style-name="Tableau3.A15" office:value-type="string">
            <text:h text:style-name="P75" text:outline-level="1">RISQUE ROUTIER</text:h>
            <text:p text:style-name="P17">-accident corporel et matériel</text:p>
          </table:table-cell>
          <table:table-cell table:style-name="Tableau3.A15" office:value-type="string">
            <text:p text:style-name="P20"/>
          </table:table-cell>
          <table:table-cell table:style-name="Tableau3.A15" office:value-type="string">
            <text:p text:style-name="P43">Déplacements, missions professionnelles</text:p>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6"/>
          </table:table-cell>
          <table:table-cell table:style-name="Tableau3.A15" office:value-type="string">
            <text:p text:style-name="P56"/>
          </table:table-cell>
          <table:table-cell table:style-name="Tableau3.I15" office:value-type="string">
            <text:p text:style-name="P56"/>
          </table:table-cell>
        </table:table-row>
        <table:table-row table:style-name="Tableau3.1">
          <table:table-cell table:style-name="Tableau3.A15" office:value-type="string">
            <text:h text:style-name="P75" text:outline-level="1">RISQUE DE CONTAMINATION</text:h>
            <text:p text:style-name="P72">Hépatite B, diphtérie, tétanos, poliomyélite</text:p>
            <text:p text:style-name="P73">Absence d'immunisation (pas de vaccination)</text:p>
            <text:p text:style-name="P73">Virus HIV</text:p>
            <text:p text:style-name="P73">Grippes</text:p>
          </table:table-cell>
          <table:table-cell table:style-name="Tableau3.A15" office:value-type="string">
            <text:p text:style-name="P20"/>
          </table:table-cell>
          <table:table-cell table:style-name="Tableau3.A15" office:value-type="string">
            <text:p text:style-name="P43">Situations de travail exposant à un risque de contamination</text:p>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5"/>
          </table:table-cell>
          <table:table-cell table:style-name="Tableau3.A15" office:value-type="string">
            <text:p text:style-name="P56"/>
          </table:table-cell>
          <table:table-cell table:style-name="Tableau3.A15" office:value-type="string">
            <text:p text:style-name="P56"/>
          </table:table-cell>
          <table:table-cell table:style-name="Tableau3.I15" office:value-type="string">
            <text:p text:style-name="P5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Lucida Sans Unicode1" style:font-size-asian="12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style:font-name="Arial2" fo:font-size="8pt" fo:font-style="italic" style:font-size-asian="8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Table_20_Contents" style:display-name="Table Contents" style:family="paragraph" style:parent-style-name="Standard" style:class="extra">
      <style:paragraph-properties text:number-lines="false" text:line-number="0"/>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1" style:display-name="Normal (Web)1" style:family="paragraph" style:parent-style-name="Standard">
      <style:paragraph-properties fo:margin-top="0.176cm" fo:margin-bottom="0cm" fo:orphans="2" fo:widows="2" fo:hyphenation-ladder-count="no-limit"/>
      <style:text-properties style:letter-kerning="true" style:font-name-asian="Times New Roman"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Narrow"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Narrow" fo:font-size="8pt" style:text-underline-style="solid" style:text-underline-width="auto" style:text-underline-color="font-color" style:font-size-asian="8pt"/>
    </style:style>
    <style:style style:name="WW8Num1z0" style:family="text">
      <style:text-properties style:font-name="Times New Roman" style:font-name-asian="Arial Unicode MS"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MP2" style:family="paragraph" style:parent-style-name="Standard">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MP3" style:family="paragraph" style:parent-style-name="Standard">
      <style:paragraph-properties fo:text-align="start" style:justify-single-word="false"/>
      <style:text-properties style:font-name="Arial1" fo:font-size="12pt" fo:font-weight="bold" style:font-size-asian="12pt" style:font-weight-asian="bold" style:font-size-complex="12pt" style:font-weight-complex="bold"/>
    </style:style>
    <style:style style:name="MP4" style:family="paragraph" style:parent-style-name="Standard">
      <style:paragraph-properties fo:text-align="start" style:justify-single-word="false"/>
      <style:text-properties fo:font-weight="normal" style:font-weight-asian="normal" style:font-weight-complex="normal"/>
    </style:style>
    <style:style style:name="MP5" style:family="paragraph" style:parent-style-name="Footer">
      <style:paragraph-properties fo:text-align="start" style:justify-single-word="false">
        <style:tab-stops>
          <style:tab-stop style:position="13.996cm" style:type="center"/>
          <style:tab-stop style:position="26.887cm" style:type="right"/>
        </style:tab-stops>
      </style:paragraph-properties>
    </style:style>
    <style:style style:name="MT1" style:family="text">
      <style:text-properties style:font-name="Arial1" fo:font-size="8pt" style:font-size-asian="8pt" style:font-size-complex="8pt"/>
    </style:style>
    <style:style style:name="MT2" style:family="text">
      <style:text-properties style:font-name="Arial1" fo:font-size="8pt" style:font-size-asian="8pt" style:font-name-complex="Arial1" style:font-size-complex="8pt"/>
    </style:style>
    <style:page-layout style:name="Mpm1">
      <style:page-layout-properties fo:page-width="29.699cm" fo:page-height="20.999cm" style:num-format="1" style:print-orientation="landscape" fo:margin-top="1cm" fo:margin-bottom="1.499cm" fo:margin-left="1.499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OVE – Document Unique Évaluation des Risques Professionnels (DUERP)</text:p>
        <text:p text:style-name="MP2"/>
        <text:p text:style-name="MP3">ESMS concerné :</text:p>
        <text:p text:style-name="MP3">Date du document ou de mise à jour :</text:p>
        <text:p text:style-name="MP4"/>
      </style:header>
      <style:footer>
        <text:p text:style-name="MP5"><text:span text:style-name="MT1"><text:file-name text:display="name-and-extension">DUERP_OVE.odt</text:file-name></text:span><text:span text:style-name="Page_20_Number"><text:span text:style-name="MT2"><text:tab/>p.</text:span></text:span><text:span text:style-name="Page_20_Number"><text:span text:style-name="MT2"><text:page-number text:select-page="current">3</text:page-number></text:span></text:span><text:span text:style-name="Page_20_Number"><text:span text:style-name="MT2">/</text:span></text:span><text:span text:style-name="Page_20_Number"><text:span text:style-name="MT2"><text:page-count style:num-format="1">19</text:page-count></text:span></text:span><text:span text:style-name="Page_20_Number"><text:span text:style-name="MT2"><text:tab/>Version 1.1 – juin 20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ste des activités sur Irigny</dc:title>
    <meta:initial-creator>Marie-José Villaret</meta:initial-creator>
    <meta:creation-date>2009-05-28T07:05:00</meta:creation-date>
    <dc:date>2013-06-14T12:24:45.45</dc:date>
    <meta:print-date>2009-05-29T15:31:00</meta:print-date>
    <meta:editing-cycles>54</meta:editing-cycles>
    <meta:editing-duration>PT3H16M37S</meta:editing-duration>
    <meta:generator>OpenOffice.org/3.3$Win32 OpenOffice.org_project/330m20$Build-9567</meta:generator>
    <dc:creator>ERIC HILLENMEYER</dc:creator>
    <meta:document-statistic meta:table-count="3" meta:image-count="0" meta:object-count="0" meta:page-count="19" meta:paragraph-count="436" meta:word-count="3166" meta:character-count="22335"/>
  </office:meta>
</office:document-meta>
</file>