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NVENTION D’INTERVENTION EN <text:s text:c="37"/></text:p>
      <text:p text:style-name="P1"/>
      <text:p text:style-name="P1">Entre : <text:span text:style-name="T5">OVE</text:span></text:p>
      <text:p text:style-name="P1"/>
      <text:p text:style-name="P1"/>
      <text:p text:style-name="P2"/>
      <text:p text:style-name="P2"><text:span text:style-name="T1">Représenté par :……………</text:span>, Directeur</text:p>
      <text:p text:style-name="P2"/>
      <text:p text:style-name="P1">Et</text:p>
      <text:p text:style-name="P2"/>
      <text:p text:style-name="P2"/>
      <text:p text:style-name="P3">1 - <text:s text:c="2"/>Nature de l’intervention</text:p>
      <text:p text:style-name="P5">L’intervention est dénommée «  <text:s text:c="25"/> ». Ce terme indique que le contenu des séances de travail porte sur <text:s text:c="49"/>.</text:p>
      <text:p text:style-name="P5"/>
      <text:p text:style-name="P6"><text:span text:style-name="T5">Les contenus, les thèmes, les supports théoriques, les modes de déroulement et la conduite des interventions relèvent du choix de l’Intervenant, de même que l</text:span><text:span text:style-name="T3">'ensemble des supports matériels </text:span><text:span text:style-name="T2">(et/ou des matériaux)</text:span><text:span text:style-name="T3"> nécessaires aux interventions. Lorsque ces derniers sont achetés par l'établissement, celui-ci doit donner son accord préalable à la proposition de l'Intervenant.</text:span></text:p>
      <text:p text:style-name="P6"/>
      <text:p text:style-name="P4">2 - <text:s text:c="2"/>Modalités des Interventions</text:p>
      <text:p text:style-name="P5">Cette intervention concerne (<text:span text:style-name="T1"> -- groupe éducatif -- groupe pédagogique --groupe médical et paramédical -- groupe d'activité pluridisciplinaire <text:s/>-- groupe d'usager )</text:span><text:span text:style-name="T4"> de l'établissement et/ou des services suivants :</text:span> <text:s text:c="24"/>.</text:p>
      <text:p text:style-name="P5"/>
      <text:p text:style-name="P6">Chaque intervention <text:span text:style-name="T1">(séance)</text:span> dure <text:s text:c="10"/>journée(s) <text:span text:style-name="T1">(ou demi-journée)</text:span> et se déroule dans des locaux mis à disposition par l'Établissement <text:span text:style-name="T1">(et/ou dans des locaux sous la responsabilité de l' Intervenant)</text:span>.</text:p>
      <text:p text:style-name="P6"/>
      <text:p text:style-name="P6">Les jours prévisionnels d'intervention sont fixés d'un commun accord par annexe à la présente convention, d'après un calendrier annuel proposé par l' Intervenant.</text:p>
      <text:p text:style-name="P7"/>
      <text:p text:style-name="P7">Le nombre total d'intervention pour une période de <text:s text:c="18"/>mois est fixée à <text:s text:c="15"/>. interventions.</text:p>
      <text:p text:style-name="P7"/>
      <text:p text:style-name="P8">3 - <text:s text:c="2"/>Rétribution</text:p>
      <text:p text:style-name="P6">Pour la période de <text:s text:c="27"/>à <text:s text:c="26"/>, une intervention est facturée <text:s text:c="5"/>€ TTC.</text:p>
      <text:p text:style-name="P6"/>
      <text:p text:style-name="P6">Pour l'année <text:s text:c="12"/>, une intervention est facturée <text:s text:c="8"/>€ TTC.</text:p>
      <text:p text:style-name="P6"/>
      <text:p text:style-name="P6">Les règlements sont faits <text:s text:c="14"/><text:span text:style-name="T1"><text:s/>(sous quinzaine, à la fin du mois, 30 jours fin de mois)</text:span> après réception de la facture au regard du nombre d'interventions réalisées.</text:p>
      <text:p text:style-name="P6"/>
      <text:p text:style-name="P8">4 - <text:s text:c="2"/>Durée de l’engagement</text:p>
      <text:p text:style-name="P6">A compter du <text:s text:c="23"/>, la présente convention d'intervention est constituée pour une période d'une année <text:span text:style-name="T1">( ou <text:s text:c="7"/>mois)</text:span> renouvelable à son échéance par tacite reconduction <text:span text:style-name="T1">(facultatif)</text:span>. La convention peut alors être dénoncée par chacune des parties avec un préavis de deux mois <text:span text:style-name="T1">(ou autre durée)</text:span> par lettre recommandée avec accusé de réception. </text:p>
      <text:p text:style-name="P6"/>
      <text:p text:style-name="P8">5 - <text:s text:c="2"/>Situation du prestataire</text:p>
      <text:p text:style-name="P7">L'intervenant déclare être en règle sur l'ensemble des dispositions fiscales, sociales ou professionnelles auxquelles il est assujetti, et reste seul responsable de toutes conséquences <text:s/>pécuniaires ou pénales résultant d'un éventuel défau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CONVENTION D’INTERVENTION EN ANALYSE DES PRATIQUES PROFESSIONNE</dc:title>
    <meta:initial-creator>CLAIRVAUX</meta:initial-creator>
    <meta:creation-date>2006-02-12T21:22:00</meta:creation-date>
    <dc:date>2011-09-16T10:04:37.23</dc:date>
    <meta:print-date>2005-04-30T18:10:00</meta:print-date>
    <dc:language>fr-FR</dc:language>
    <meta:editing-cycles>29</meta:editing-cycles>
    <meta:editing-duration>PT01H36M05S</meta:editing-duration>
    <meta:document-statistic meta:table-count="0" meta:image-count="0" meta:object-count="0" meta:page-count="1" meta:paragraph-count="20" meta:word-count="331" meta:character-count="2486"/>
    <meta:user-defined meta:name="Info 1"/>
    <meta:user-defined meta:name="Info 2"/>
    <meta:user-defined meta:name="Info 3"/>
    <meta:user-defined meta:name="Info 4"/>
  </office:meta>
</office:document-meta>
</file>