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000000040049AA8773.png"/>
  <manifest:file-entry manifest:media-type="image/png" manifest:full-path="Pictures/100000000000050000000400D26AD1E2.png"/>
  <manifest:file-entry manifest:media-type="image/png" manifest:full-path="Pictures/100000000000050000000400BB18E2E1.png"/>
  <manifest:file-entry manifest:media-type="image/png" manifest:full-path="Pictures/1000000000000500000004002B3A0064.png"/>
  <manifest:file-entry manifest:media-type="image/png" manifest:full-path="Pictures/100000000000050000000400F3D2A85A.png"/>
  <manifest:file-entry manifest:media-type="image/png" manifest:full-path="Pictures/1000000000000500000004007F6EFE0F.png"/>
  <manifest:file-entry manifest:media-type="image/png" manifest:full-path="Pictures/100000000000050000000400E09F199C.png"/>
  <manifest:file-entry manifest:media-type="image/png" manifest:full-path="Pictures/100000000000050000000400D12DB1A9.png"/>
  <manifest:file-entry manifest:media-type="image/png" manifest:full-path="Pictures/100000000000050000000400AEAEBF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071cm" svg:y="-1.588cm" svg:width="27.996cm" svg:height="20.068cm" draw:z-index="0"><draw:image xlink:href="Pictures/10000000000005000000040049AA8773.png" xlink:type="simple" xlink:show="embed" xlink:actuate="onLoad"/></draw:frame></text:p>
      <text:p text:style-name="Standard"><draw:frame draw:style-name="fr1" draw:name="images2" text:anchor-type="paragraph" svg:x="-1.124cm" svg:y="-1.824cm" svg:width="27.949cm" svg:height="20.56cm" draw:z-index="1"><draw:image xlink:href="Pictures/100000000000050000000400E09F199C.png" xlink:type="simple" xlink:show="embed" xlink:actuate="onLoad"/></draw:frame><text:soft-page-break/></text:p>
      <text:p text:style-name="Standard"><draw:frame draw:style-name="fr1" draw:name="images3" text:anchor-type="paragraph" svg:x="-1.124cm" svg:y="-1.344cm" svg:width="27.882cm" svg:height="19.981cm" draw:z-index="2"><draw:image xlink:href="Pictures/100000000000050000000400F3D2A85A.png" xlink:type="simple" xlink:show="embed" xlink:actuate="onLoad"/></draw:frame><text:soft-page-break/></text:p>
      <text:p text:style-name="Standard"><draw:frame draw:style-name="fr1" draw:name="images4" text:anchor-type="paragraph" svg:x="-0.991cm" svg:y="-1.522cm" svg:width="27.684cm" svg:height="20.04cm" draw:z-index="3"><draw:image xlink:href="Pictures/100000000000050000000400BB18E2E1.png" xlink:type="simple" xlink:show="embed" xlink:actuate="onLoad"/></draw:frame><text:soft-page-break/></text:p>
      <text:p text:style-name="Standard"><draw:frame draw:style-name="fr1" draw:name="images5" text:anchor-type="paragraph" svg:x="-1.157cm" svg:y="-1.39cm" svg:width="27.817cm" svg:height="20.006cm" draw:z-index="4"><draw:image xlink:href="Pictures/1000000000000500000004002B3A0064.png" xlink:type="simple" xlink:show="embed" xlink:actuate="onLoad"/></draw:frame><text:soft-page-break/></text:p>
      <text:p text:style-name="Standard"><draw:frame draw:style-name="fr1" draw:name="images6" text:anchor-type="paragraph" svg:x="-0.859cm" svg:y="-1.191cm" svg:width="27.353cm" svg:height="19.837cm" draw:z-index="5"><draw:image xlink:href="Pictures/100000000000050000000400AEAEBF8A.png" xlink:type="simple" xlink:show="embed" xlink:actuate="onLoad"/></draw:frame><text:soft-page-break/></text:p>
      <text:p text:style-name="Standard"><draw:frame draw:style-name="fr1" draw:name="images7" text:anchor-type="paragraph" svg:x="-0.893cm" svg:y="-1.356cm" svg:width="27.617cm" svg:height="19.733cm" draw:z-index="6"><draw:image xlink:href="Pictures/1000000000000500000004007F6EFE0F.png" xlink:type="simple" xlink:show="embed" xlink:actuate="onLoad"/></draw:frame><text:soft-page-break/></text:p>
      <text:p text:style-name="Standard"><draw:frame draw:style-name="fr1" draw:name="images8" text:anchor-type="paragraph" svg:x="-1.058cm" svg:y="-1.554cm" svg:width="27.684cm" svg:height="19.86cm" draw:z-index="7"><draw:image xlink:href="Pictures/100000000000050000000400D26AD1E2.png" xlink:type="simple" xlink:show="embed" xlink:actuate="onLoad"/></draw:frame><text:soft-page-break/></text:p>
      <text:p text:style-name="Standard"><draw:frame draw:style-name="fr1" draw:name="images9" text:anchor-type="paragraph" svg:x="-1.092cm" svg:y="-1.522cm" svg:width="27.751cm" svg:height="19.789cm" draw:z-index="8"><draw:image xlink:href="Pictures/100000000000050000000400D12DB1A9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0:04:41.71</meta:creation-date>
    <dc:date>2014-09-22T10:15:41.46</dc:date>
    <meta:editing-duration>PT10M54S</meta:editing-duration>
    <meta:editing-cycles>11</meta:editing-cycles>
    <meta:generator>OpenOffice.org/3.4$Win32 OpenOffice.org_project/340m1$Build-9590</meta:generator>
    <meta:document-statistic meta:table-count="0" meta:image-count="9" meta:object-count="0" meta:page-count="9" meta:paragraph-count="0" meta:word-count="0" meta:character-count="0"/>
  </office:meta>
</office:document-meta>
</file>